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Verdana-Bold" svg:font-family="Verdana-Bold" style:font-family-generic="roman" style:font-pitch="variable"/>
    <style:font-face style:name="LiberationSerif-Italic" svg:font-family="LiberationSerif-Italic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 style:line-height-at-least="0.1458in"/>
    </style:style>
    <style:style style:name="T2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3" style:parent-style-name="Textbodyuser" style:family="paragraph">
      <style:paragraph-properties fo:text-align="center" fo:margin-bottom="0in" fo:line-height="150%"/>
    </style:style>
    <style:style style:name="T4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5" style:parent-style-name="Textbodyuser" style:family="paragraph">
      <style:paragraph-properties fo:margin-bottom="0in" fo:line-height="150%"/>
    </style:style>
    <style:style style:name="T6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7" style:parent-style-name="Textbodyuser" style:family="paragraph">
      <style:paragraph-properties fo:margin-bottom="0in" fo:line-height="150%"/>
    </style:style>
    <style:style style:name="T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10" style:parent-style-name="Fonteparág.padrão" style:family="text">
      <style:text-properties style:font-name="Arial" fo:color="#000000" style:text-position="sub 63.6%" fo:font-size="11pt" style:font-size-asian="11pt" style:font-size-complex="11pt" fo:background-color="transparent"/>
    </style:style>
    <style:style style:name="T1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12" style:parent-style-name="Textbodyuser" style:family="paragraph">
      <style:paragraph-properties fo:margin-bottom="0in" fo:line-height="150%"/>
    </style:style>
    <style:style style:name="T1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4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15" style:parent-style-name="Textbodyuser" style:family="paragraph">
      <style:paragraph-properties fo:margin-bottom="0in" fo:line-height="150%"/>
    </style:style>
    <style:style style:name="T1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7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18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20" style:family="table-column">
      <style:table-column-properties style:column-width="1.5291in" style:use-optimal-column-width="false"/>
    </style:style>
    <style:style style:name="TableColumn21" style:family="table-column">
      <style:table-column-properties style:column-width="5.3041in" style:use-optimal-column-width="false"/>
    </style:style>
    <style:style style:name="Table19" style:family="table">
      <style:table-properties style:width="6.8333in" fo:margin-left="0.03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margin-top="0.1187in" fo:margin-bottom="0.1187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5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margin-top="0.0791in" fo:margin-bottom="0.0791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3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3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4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4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57" style:parent-style-name="Standard" style:family="paragraph">
      <style:paragraph-properties style:line-height-at-least="0.1458in"/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style:line-height-at-least="0.1458in"/>
      <style:text-properties fo:color="#000000" fo:font-size="11pt" style:font-size-asian="11pt" style:font-size-complex="11pt"/>
    </style:style>
    <style:style style:name="P59" style:parent-style-name="Textbodyuser" style:family="paragraph">
      <style:paragraph-properties fo:margin-bottom="0in" fo:line-height="150%"/>
    </style:style>
    <style:style style:name="T6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62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63" style:parent-style-name="Fonteparág.padrão" style:family="text">
      <style:text-properties style:font-name="Arial" fo:color="#000000" style:text-position="sub 63.6%" fo:font-size="11pt" style:font-size-asian="11pt" style:font-size-complex="11pt" fo:background-color="transparent"/>
    </style:style>
    <style:style style:name="T64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65" style:parent-style-name="Textbodyuser" style:family="paragraph">
      <style:paragraph-properties fo:margin-bottom="0in" fo:line-height="150%"/>
    </style:style>
    <style:style style:name="T6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7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69" style:family="table-column">
      <style:table-column-properties style:column-width="1.5291in" style:use-optimal-column-width="false"/>
    </style:style>
    <style:style style:name="TableColumn70" style:family="table-column">
      <style:table-column-properties style:column-width="5.3041in" style:use-optimal-column-width="false"/>
    </style:style>
    <style:style style:name="Table68" style:family="table">
      <style:table-properties style:width="6.8333in" fo:margin-left="0.03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margin-top="0.1187in" fo:margin-bottom="0.1187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74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margin-top="0.0791in" fo:margin-bottom="0.0791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9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9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0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6" style:parent-style-name="Textbodyuser" style:family="paragraph">
      <style:paragraph-properties fo:margin-bottom="0in" fo:line-height="150%"/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107" style:parent-style-name="Textbodyuser" style:family="paragraph">
      <style:paragraph-properties fo:margin-bottom="0in" fo:line-height="150%"/>
    </style:style>
    <style:style style:name="T10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0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11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1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112" style:parent-style-name="Fonteparág.padrão" style:family="text">
      <style:text-properties style:font-name="Arial" fo:color="#000000" style:text-position="sub 63.6%" fo:font-size="11pt" style:font-size-asian="11pt" style:font-size-complex="11pt" fo:background-color="transparent"/>
    </style:style>
    <style:style style:name="T113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114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115" style:parent-style-name="TableContents" style:family="paragraph">
      <style:paragraph-properties fo:line-height="150%"/>
    </style:style>
    <style:style style:name="T116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17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18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19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20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21" style:parent-style-name="TableContents" style:family="paragraph">
      <style:paragraph-properties fo:text-align="justify" fo:margin-top="0.0395in" fo:margin-bottom="0.0395in" fo:line-height="150%"/>
    </style:style>
    <style:style style:name="T12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name="Arial" fo:color="#000000" fo:font-size="11pt" style:font-size-asian="11pt" style:font-size-complex="11pt"/>
    </style:style>
    <style:style style:name="P124" style:parent-style-name="TableContents" style:family="paragraph">
      <style:paragraph-properties fo:text-align="justify" fo:line-height="150%"/>
    </style:style>
    <style:style style:name="T12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26" style:parent-style-name="Fonteparág.padrão" style:family="text">
      <style:text-properties style:font-name="Arial" fo:color="#000000" fo:font-size="11pt" style:font-size-asian="11pt" style:font-size-complex="11pt"/>
    </style:style>
    <style:style style:name="P127" style:parent-style-name="TableContents" style:family="paragraph">
      <style:paragraph-properties fo:text-align="justify" fo:margin-top="0.0395in" fo:margin-bottom="0.0395in"/>
    </style:style>
    <style:style style:name="T128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9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30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31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32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33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34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Column136" style:family="table-column">
      <style:table-column-properties style:column-width="1.5291in" style:use-optimal-column-width="false"/>
    </style:style>
    <style:style style:name="TableColumn137" style:family="table-column">
      <style:table-column-properties style:column-width="5.3041in" style:use-optimal-column-width="false"/>
    </style:style>
    <style:style style:name="Table135" style:family="table">
      <style:table-properties style:width="6.8333in" fo:margin-left="0.03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margin-top="0.1187in" fo:margin-bottom="0.1187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41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margin-top="0.0791in" fo:margin-bottom="0.0791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4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5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5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6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6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7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73" style:parent-style-name="Standard" style:family="paragraph">
      <style:paragraph-properties fo:widows="0" fo:orphans="0" fo:line-height="150%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74" style:parent-style-name="Textbodyuser" style:family="paragraph">
      <style:paragraph-properties fo:margin-bottom="0in" fo:line-height="150%"/>
    </style:style>
    <style:style style:name="T17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76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177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178" style:parent-style-name="TableContents" style:family="paragraph">
      <style:paragraph-properties fo:margin-top="0.0395in" fo:margin-bottom="0.0395in"/>
    </style:style>
    <style:style style:name="T179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80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81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82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83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84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85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86" style:parent-style-name="TableContents" style:family="paragraph">
      <style:paragraph-properties fo:text-align="justify" fo:margin-top="0.0791in" fo:margin-bottom="0.0791in" fo:line-height="150%"/>
    </style:style>
    <style:style style:name="T187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88" style:parent-style-name="Fonteparág.padrão" style:family="text">
      <style:text-properties style:font-name="Arial" fo:color="#000000" fo:font-size="11pt" style:font-size-asian="11pt" style:font-size-complex="11pt"/>
    </style:style>
    <style:style style:name="P189" style:parent-style-name="TableContents" style:family="paragraph">
      <style:paragraph-properties fo:text-align="justify" fo:margin-top="0.0395in" fo:margin-bottom="0.0395in"/>
    </style:style>
    <style:style style:name="T190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91" style:parent-style-name="Fonteparág.padrã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192" style:parent-style-name="Fonteparág.padrã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193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94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95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Column197" style:family="table-column">
      <style:table-column-properties style:column-width="6.8333in" style:use-optimal-column-width="false"/>
    </style:style>
    <style:style style:name="Table196" style:family="table">
      <style:table-properties style:width="6.8333in" fo:margin-left="0.0076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start" style:line-height-at-least="0.1458in"/>
      <style:text-properties style:font-name="Arial" fo:color="#000000" fo:font-size="9pt" style:font-size-asian="9pt" style:font-size-complex="9pt"/>
    </style:style>
    <style:style style:name="P204" style:parent-style-name="TableContents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05" style:parent-style-name="TableContents" style:family="paragraph">
      <style:paragraph-properties fo:text-align="justify" fo:margin-top="0.0395in" fo:margin-bottom="0.0395in"/>
    </style:style>
    <style:style style:name="T20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07" style:parent-style-name="Fonteparág.padrão" style:family="text">
      <style:text-properties style:font-name="Arial" fo:color="#000000" fo:font-size="11pt" style:font-size-asian="11pt" style:font-size-complex="11pt"/>
    </style:style>
    <style:style style:name="P208" style:parent-style-name="TableContents" style:family="paragraph">
      <style:paragraph-properties fo:margin-top="0.0395in" fo:margin-bottom="0.0395in"/>
    </style:style>
    <style:style style:name="T209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210" style:parent-style-name="TableContents" style:family="paragraph">
      <style:paragraph-properties fo:text-align="justify" fo:margin-top="0.1187in" fo:margin-bottom="0.1187in" fo:line-height="150%"/>
    </style:style>
    <style:style style:name="T21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12" style:parent-style-name="Fonteparág.padrão" style:family="text">
      <style:text-properties style:font-name="Arial" fo:color="#000000" fo:font-size="11pt" style:font-size-asian="11pt" style:font-size-complex="11pt"/>
    </style:style>
    <style:style style:name="T213" style:parent-style-name="Fonteparág.padrão" style:family="text">
      <style:text-properties style:font-name="Arial" fo:color="#000000" fo:font-size="11pt" style:font-size-asian="11pt" style:font-size-complex="11pt"/>
    </style:style>
    <style:style style:name="P214" style:parent-style-name="TableContents" style:family="paragraph">
      <style:paragraph-properties fo:text-align="justify" fo:margin-top="0.0395in" fo:margin-bottom="0.0395in"/>
    </style:style>
    <style:style style:name="T215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16" style:parent-style-name="Fonteparág.padrã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217" style:parent-style-name="Fonteparág.padrão" style:family="text">
      <style:text-properties style:font-name="Arial" fo:font-style="italic" style:font-style-asian="italic" style:font-style-complex="italic" fo:color="#000000" style:text-position="sub 65%" fo:font-size="10pt" style:font-size-asian="10pt" style:font-size-complex="10pt"/>
    </style:style>
    <style:style style:name="T218" style:parent-style-name="Fonteparág.padrã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ableColumn220" style:family="table-column">
      <style:table-column-properties style:column-width="6.8333in" style:use-optimal-column-width="false"/>
    </style:style>
    <style:style style:name="Table219" style:family="table">
      <style:table-properties style:width="6.8333in" fo:margin-left="0.0076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start" style:line-height-at-least="0.1458in"/>
      <style:text-properties style:font-name="Arial" fo:color="#000000" fo:font-size="9pt" style:font-size-asian="9pt" style:font-size-complex="9pt"/>
    </style:style>
    <style:style style:name="P227" style:parent-style-name="Standard" style:family="paragraph">
      <style:paragraph-properties fo:widows="0" fo:orphans="0" fo:text-align="justify" fo:margin-top="0.0395in" fo:margin-bottom="0.0395in" style:line-height-at-least="0.1458in"/>
      <style:text-properties fo:color="#000000" fo:font-size="11pt" style:font-size-asian="11pt" style:font-size-complex="11pt"/>
    </style:style>
    <style:style style:name="P228" style:parent-style-name="Textbodyuser" style:family="paragraph">
      <style:paragraph-properties fo:margin-bottom="0in" style:line-height-at-least="0.1458in"/>
    </style:style>
    <style:style style:name="T229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230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231" style:parent-style-name="TableContents" style:family="paragraph">
      <style:paragraph-properties fo:widows="2" fo:orphans="2" fo:text-align="justify" style:line-height-at-least="0.1458in"/>
    </style:style>
    <style:style style:name="T23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33" style:parent-style-name="Fonteparág.padrão" style:family="text">
      <style:text-properties style:font-name="Arial" fo:color="#000000" fo:font-size="11pt" style:font-size-asian="11pt" style:font-size-complex="11pt"/>
    </style:style>
    <style:style style:name="TableColumn235" style:family="table-column">
      <style:table-column-properties style:column-width="6.8333in" style:use-optimal-column-width="false"/>
    </style:style>
    <style:style style:name="Table234" style:family="table">
      <style:table-properties style:width="6.8333in" fo:margin-left="0.0076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start" style:line-height-at-least="0.1458in"/>
      <style:text-properties style:font-name="Arial" fo:color="#000000" fo:font-size="9pt" style:font-size-asian="9pt" style:font-size-complex="9pt"/>
    </style:style>
    <style:style style:name="P242" style:parent-style-name="Standarduser" style:family="paragraph">
      <style:text-properties style:font-name="Arial" fo:color="#000000" fo:font-size="11pt" style:font-size-asian="11pt" style:font-size-complex="11pt"/>
    </style:style>
    <style:style style:name="P243" style:parent-style-name="Textbodyuser" style:family="paragraph">
      <style:paragraph-properties fo:margin-bottom="0in" style:line-height-at-least="0.1458in"/>
    </style:style>
    <style:style style:name="T244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24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24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247" style:parent-style-name="TableContents" style:family="paragraph">
      <style:paragraph-properties fo:widows="2" fo:orphans="2" fo:text-align="justify" style:line-height-at-least="0.1458in"/>
    </style:style>
    <style:style style:name="T24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49" style:parent-style-name="Fonteparág.padrão" style:family="text">
      <style:text-properties style:font-name="Arial" fo:color="#000000" fo:font-size="11pt" style:font-size-asian="11pt" style:font-size-complex="11pt"/>
    </style:style>
    <style:style style:name="TableColumn251" style:family="table-column">
      <style:table-column-properties style:column-width="6.8333in" style:use-optimal-column-width="false"/>
    </style:style>
    <style:style style:name="Table250" style:family="table">
      <style:table-properties style:width="6.8333in" fo:margin-left="-0.003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line-height-at-least="0.145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start" style:line-height-at-least="0.1458in"/>
      <style:text-properties style:font-name="Arial" fo:color="#000000" fo:font-size="9pt" style:font-size-asian="9pt" style:font-size-complex="9pt"/>
    </style:style>
    <style:style style:name="P258" style:parent-style-name="TableContents" style:family="paragraph">
      <style:paragraph-properties fo:text-align="justify" style:line-height-at-least="0.145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59" style:parent-style-name="Textbodyuser" style:family="paragraph">
      <style:paragraph-properties fo:margin-bottom="0in" style:line-height-at-least="0.1458in"/>
    </style:style>
    <style:style style:name="T260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261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26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263" style:parent-style-name="Textbodyuser" style:family="paragraph">
      <style:paragraph-properties fo:margin-bottom="0in" style:line-height-at-least="0.1458in"/>
    </style:style>
    <style:style style:name="T26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265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266" style:parent-style-name="Textbodyuser" style:family="paragraph">
      <style:paragraph-properties fo:margin-bottom="0in" style:line-height-at-least="0.1458in"/>
    </style:style>
    <style:style style:name="T267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268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26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270" style:parent-style-name="Textbodyuser" style:family="paragraph">
      <style:paragraph-properties fo:margin-bottom="0in" style:line-height-at-least="0.1458in"/>
      <style:text-properties fo:font-weight="bold" style:font-weight-asian="bold" style:font-weight-complex="bold" fo:color="#000000" fo:background-color="transparent"/>
    </style:style>
    <style:style style:name="TableColumn272" style:family="table-column">
      <style:table-column-properties style:column-width="3.8319in" style:use-optimal-column-width="false"/>
    </style:style>
    <style:style style:name="TableColumn273" style:family="table-column">
      <style:table-column-properties style:column-width="3.0013in" style:use-optimal-column-width="false"/>
    </style:style>
    <style:style style:name="Table271" style:family="table">
      <style:table-properties style:width="6.8333in" fo:margin-left="0.037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77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79" style:family="table-row">
      <style:table-row-properties style:row-height="0.1972in" style:use-optimal-row-height="false"/>
    </style:style>
    <style:style style:name="TableCell28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color="#000000" fo:font-size="9pt" style:font-size-asian="9pt" style:font-size-complex="9pt"/>
    </style:style>
    <style:style style:name="TableCell28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widows="0" fo:orphans="0"/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line-height-at-least="0.1458in"/>
    </style:style>
    <style:style style:name="T287" style:parent-style-name="Fonteparág.padrão" style:family="text">
      <style:text-properties style:font-name="Arial" fo:color="#000000" fo:font-size="9pt" style:font-size-asian="9pt" style:font-size-complex="9pt"/>
    </style:style>
    <style:style style:name="TableCell28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line-height-at-least="0.1458in"/>
    </style:style>
    <style:style style:name="T293" style:parent-style-name="Fonteparág.padrão" style:family="text">
      <style:text-properties style:font-name="Arial" fo:color="#000000" fo:font-size="9pt" style:font-size-asian="9pt" style:font-size-complex="9pt"/>
    </style:style>
    <style:style style:name="TableCell29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line-height-at-least="0.1458in"/>
    </style:style>
    <style:style style:name="T299" style:parent-style-name="Fonteparág.padrão" style:family="text">
      <style:text-properties style:font-name="Arial" fo:color="#000000" fo:font-size="9pt" style:font-size-asian="9pt" style:font-size-complex="9pt"/>
    </style:style>
    <style:style style:name="T300" style:parent-style-name="Fonteparág.padrão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ableCell30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30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line-height-at-least="0.1458in"/>
    </style:style>
    <style:style style:name="T311" style:parent-style-name="Fonteparág.padrão" style:family="text">
      <style:text-properties style:font-name="Arial" fo:color="#000000" fo:font-size="9pt" style:font-size-asian="9pt" style:font-size-complex="9pt"/>
    </style:style>
    <style:style style:name="T312" style:parent-style-name="Fonteparág.padrão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313" style:parent-style-name="Fonteparág.padrão" style:family="text">
      <style:text-properties style:font-name="Arial" fo:color="#000000" fo:font-size="9pt" style:font-size-asian="9pt" style:font-size-complex="9pt"/>
    </style:style>
    <style:style style:name="TableCell31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316" style:parent-style-name="Standarduser" style:family="paragraph">
      <style:text-properties style:font-name="Arial" fo:color="#000000" fo:font-size="11pt" style:font-size-asian="11pt" style:font-size-complex="11pt"/>
    </style:style>
    <style:style style:name="P317" style:parent-style-name="Textbodyuser" style:family="paragraph">
      <style:paragraph-properties fo:margin-bottom="0in" style:line-height-at-least="0.1458in"/>
      <style:text-properties style:font-name="Arial" fo:color="#000000" fo:font-size="11pt" style:font-size-asian="11pt" style:font-size-complex="11pt" fo:background-color="transparent"/>
    </style:style>
    <style:style style:name="P318" style:parent-style-name="Textbodyuser" style:family="paragraph">
      <style:paragraph-properties fo:margin-bottom="0in" style:line-height-at-least="0.1458in"/>
    </style:style>
    <style:style style:name="T31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320" style:parent-style-name="Textbodyuser" style:family="paragraph">
      <style:paragraph-properties fo:margin-bottom="0in" style:line-height-at-least="0.1458in"/>
    </style:style>
    <style:style style:name="T32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322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324" style:family="table-column">
      <style:table-column-properties style:column-width="3.8319in" style:use-optimal-column-width="false"/>
    </style:style>
    <style:style style:name="TableColumn325" style:family="table-column">
      <style:table-column-properties style:column-width="3.0013in" style:use-optimal-column-width="false"/>
    </style:style>
    <style:style style:name="Table323" style:family="table">
      <style:table-properties style:width="6.8333in" fo:margin-left="0.0375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29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33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336" style:parent-style-name="Standard" style:family="paragraph">
      <style:text-properties style:font-name="Arial" fo:color="#000000" fo:font-size="11pt" style:font-size-asian="11pt" style:font-size-complex="11pt"/>
    </style:style>
    <style:style style:name="P337" style:parent-style-name="Textbodyuser" style:family="paragraph">
      <style:paragraph-properties fo:margin-bottom="0in" style:line-height-at-least="0.1458in"/>
    </style:style>
    <style:style style:name="T33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339" style:parent-style-name="Textbodyuser" style:family="paragraph">
      <style:paragraph-properties fo:margin-bottom="0in" style:line-height-at-least="0.1458in"/>
    </style:style>
    <style:style style:name="T34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34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342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343" style:parent-style-name="Textbodyuser" style:family="paragraph">
      <style:paragraph-properties fo:margin-bottom="0in" style:line-height-at-least="0.1458in"/>
    </style:style>
    <style:style style:name="T34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345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347" style:family="table-column">
      <style:table-column-properties style:column-width="3.3312in" style:use-optimal-column-width="false"/>
    </style:style>
    <style:style style:name="TableColumn348" style:family="table-column">
      <style:table-column-properties style:column-width="2.5173in" style:use-optimal-column-width="false"/>
    </style:style>
    <style:style style:name="TableColumn349" style:family="table-column">
      <style:table-column-properties style:column-width="0.9847in" style:use-optimal-column-width="false"/>
    </style:style>
    <style:style style:name="Table346" style:family="table">
      <style:table-properties style:width="6.8333in" fo:margin-left="0.0375in" table:align="lef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53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5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6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6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6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7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7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8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8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9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9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0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0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1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1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1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2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2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3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3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4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4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5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 style:line-height-at-least="0.1458in"/>
    </style:style>
    <style:style style:name="T459" style:parent-style-name="Fonteparág.padrão" style:family="text">
      <style:text-properties style:font-name="Arial" fo:color="#000000" fo:font-size="9pt" style:font-size-asian="9pt" style:font-size-complex="9pt"/>
    </style:style>
    <style:style style:name="T460" style:parent-style-name="Fonteparág.padrão" style:family="text">
      <style:text-properties style:font-name="Arial" fo:color="#000000" style:letter-kerning="false" fo:font-size="9pt" style:font-size-asian="9pt" style:font-size-complex="9pt"/>
    </style:style>
    <style:style style:name="TableCell46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6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7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7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8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483" style:parent-style-name="Standarduser" style:family="paragraph">
      <style:text-properties style:font-name="Arial" fo:color="#000000" fo:font-size="11pt" style:font-size-asian="11pt" style:font-size-complex="11pt"/>
    </style:style>
    <style:style style:name="P484" style:parent-style-name="Textbodyuser" style:family="paragraph">
      <style:paragraph-properties fo:margin-bottom="0in" style:line-height-at-least="0.1458in"/>
    </style:style>
    <style:style style:name="T48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486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488" style:family="table-column">
      <style:table-column-properties style:column-width="0.5in" style:use-optimal-column-width="false"/>
    </style:style>
    <style:style style:name="TableColumn489" style:family="table-column">
      <style:table-column-properties style:column-width="1.8333in" style:use-optimal-column-width="false"/>
    </style:style>
    <style:style style:name="TableColumn490" style:family="table-column">
      <style:table-column-properties style:column-width="1.6666in" style:use-optimal-column-width="false"/>
    </style:style>
    <style:style style:name="TableColumn491" style:family="table-column">
      <style:table-column-properties style:column-width="1.8333in" style:use-optimal-column-width="false"/>
    </style:style>
    <style:style style:name="TableColumn492" style:family="table-column">
      <style:table-column-properties style:column-width="1in" style:use-optimal-column-width="false"/>
    </style:style>
    <style:style style:name="Table487" style:family="table">
      <style:table-properties style:width="6.8333in" fo:margin-left="0.0375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496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498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00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02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fo:color="#000000" fo:font-size="9pt" style:font-size-asian="9pt" style:font-size-complex="9pt"/>
    </style:style>
    <style:style style:name="TableCell50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0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51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1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fo:color="#000000" fo:font-size="9pt" style:font-size-asian="9pt" style:font-size-complex="9pt"/>
    </style:style>
    <style:style style:name="TableCell51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2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52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2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26" style:family="table-row">
      <style:table-row-properties style:min-row-height="0.127in" style:use-optimal-row-height="false"/>
    </style:style>
    <style:style style:name="TableCell52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 fo:color="#000000" fo:font-size="9pt" style:font-size-asian="9pt" style:font-size-complex="9pt"/>
    </style:style>
    <style:style style:name="TableCell52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3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53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3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" fo:color="#000000" fo:font-size="9pt" style:font-size-asian="9pt" style:font-size-complex="9pt"/>
    </style:style>
    <style:style style:name="TableCell54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4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54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4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548" style:parent-style-name="Standard" style:family="paragraph">
      <style:text-properties style:font-name="Arial" fo:color="#000000" fo:font-size="11pt" style:font-size-asian="11pt" style:font-size-complex="11pt"/>
    </style:style>
    <style:style style:name="P549" style:parent-style-name="Textbodyuser" style:family="paragraph">
      <style:paragraph-properties fo:margin-bottom="0in" style:line-height-at-least="0.1458in"/>
    </style:style>
    <style:style style:name="T55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55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553" style:family="table-column">
      <style:table-column-properties style:column-width="6.8333in" style:use-optimal-column-width="false"/>
    </style:style>
    <style:style style:name="Table552" style:family="table">
      <style:table-properties style:width="6.8333in" fo:margin-left="0.0375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line-height-at-least="0.1458in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line-height-at-least="0.145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575" style:parent-style-name="Standard" style:family="paragraph">
      <style:text-properties style:font-name="Arial" fo:color="#000000" fo:font-size="11pt" style:font-size-asian="11pt" style:font-size-complex="11pt"/>
    </style:style>
    <style:style style:name="P576" style:parent-style-name="Textbodyuser" style:family="paragraph">
      <style:paragraph-properties fo:margin-bottom="0in" style:line-height-at-least="0.1458in"/>
    </style:style>
    <style:style style:name="T577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578" style:parent-style-name="Textbodyuser" style:family="paragraph">
      <style:paragraph-properties fo:margin-bottom="0in" style:line-height-at-least="0.1458in"/>
    </style:style>
    <style:style style:name="T57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580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58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583" style:family="table-column">
      <style:table-column-properties style:column-width="3.3541in" style:use-optimal-column-width="false"/>
    </style:style>
    <style:style style:name="TableColumn584" style:family="table-column">
      <style:table-column-properties style:column-width="3.4791in" style:use-optimal-column-width="false"/>
    </style:style>
    <style:style style:name="Table582" style:family="table">
      <style:table-properties style:width="6.8333in" fo:margin-left="0.037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88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9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595" style:parent-style-name="Standard" style:family="paragraph">
      <style:paragraph-properties style:line-height-at-least="0.1458in"/>
      <style:text-properties style:font-name="Arial" fo:color="#000000" fo:font-size="11pt" style:font-size-asian="11pt" style:font-size-complex="11pt"/>
    </style:style>
    <style:style style:name="P596" style:parent-style-name="Textbodyuser" style:family="paragraph">
      <style:paragraph-properties fo:margin-bottom="0in" style:line-height-at-least="0.1458in"/>
    </style:style>
    <style:style style:name="T597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598" style:parent-style-name="Textbodyuser" style:family="paragraph">
      <style:paragraph-properties fo:margin-bottom="0in" style:line-height-at-least="0.1458in"/>
    </style:style>
    <style:style style:name="T59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00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60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603" style:family="table-column">
      <style:table-column-properties style:column-width="6.8333in" style:use-optimal-column-width="false"/>
    </style:style>
    <style:style style:name="Table602" style:family="table">
      <style:table-properties style:width="6.8333in" fo:margin-left="0.0375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607" style:family="table-row">
      <style:table-row-properties style:min-row-height="0.0993in" style:use-optimal-row-height="false"/>
    </style:style>
    <style:style style:name="TableCell60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610" style:parent-style-name="Standard" style:family="paragraph">
      <style:paragraph-properties style:line-height-at-least="0.1458in"/>
      <style:text-properties style:font-name="Arial" fo:color="#000000" fo:font-size="11pt" style:font-size-asian="11pt" style:font-size-complex="11pt"/>
    </style:style>
    <style:style style:name="P611" style:parent-style-name="Textbodyuser" style:family="paragraph">
      <style:paragraph-properties fo:margin-bottom="0in" style:line-height-at-least="0.1458in"/>
    </style:style>
    <style:style style:name="T612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ableColumn614" style:family="table-column">
      <style:table-column-properties style:column-width="4.9993in" style:use-optimal-column-width="false"/>
    </style:style>
    <style:style style:name="TableColumn615" style:family="table-column">
      <style:table-column-properties style:column-width="1.834in" style:use-optimal-column-width="false"/>
    </style:style>
    <style:style style:name="Table613" style:family="table">
      <style:table-properties style:width="6.8333in" fo:margin-left="0.0375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619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62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62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63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63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64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64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651" style:parent-style-name="Textbodyuser" style:family="paragraph">
      <style:paragraph-properties fo:margin-bottom="0in" style:line-height-at-least="0.1458in"/>
      <style:text-properties fo:color="#000000" fo:background-color="transparent"/>
    </style:style>
    <style:style style:name="P652" style:parent-style-name="Textbodyuser" style:family="paragraph">
      <style:paragraph-properties fo:margin-bottom="0in" style:line-height-at-least="0.1458in"/>
    </style:style>
    <style:style style:name="T653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654" style:parent-style-name="Textbodyuser" style:family="paragraph">
      <style:paragraph-properties fo:margin-bottom="0in" style:line-height-at-least="0.1458in"/>
    </style:style>
    <style:style style:name="T655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657" style:family="table-column">
      <style:table-column-properties style:column-width="6.8333in" style:use-optimal-column-width="false"/>
    </style:style>
    <style:style style:name="Table656" style:family="table">
      <style:table-properties style:width="6.8333in" fo:margin-left="0.0375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661" style:family="table-row">
      <style:table-row-properties style:min-row-height="0.0993in" style:use-optimal-row-height="false"/>
    </style:style>
    <style:style style:name="TableCell66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664" style:parent-style-name="Textbodyuser" style:family="paragraph">
      <style:paragraph-properties fo:margin-bottom="0in" style:line-height-at-least="0.1458in"/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665" style:parent-style-name="Textbodyuser" style:family="paragraph">
      <style:paragraph-properties fo:margin-bottom="0in" style:line-height-at-least="0.1458in"/>
    </style:style>
    <style:style style:name="T66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67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668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669" style:parent-style-name="Textbodyuser" style:family="paragraph">
      <style:paragraph-properties fo:margin-bottom="0in" style:line-height-at-least="0.1458in"/>
    </style:style>
    <style:style style:name="T67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7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673" style:family="table-column">
      <style:table-column-properties style:column-width="6.8319in" style:use-optimal-column-width="false"/>
    </style:style>
    <style:style style:name="Table672" style:family="table">
      <style:table-properties style:width="6.8319in" fo:margin-left="0.0375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680" style:parent-style-name="Standard" style:family="paragraph">
      <style:paragraph-properties style:line-height-at-least="0.1458in"/>
      <style:text-properties fo:color="#000000"/>
    </style:style>
    <style:style style:name="P681" style:parent-style-name="Textbodyuser" style:family="paragraph">
      <style:paragraph-properties fo:margin-bottom="0in" style:line-height-at-least="0.1458in"/>
    </style:style>
    <style:style style:name="T68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83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684" style:parent-style-name="Textbodyuser" style:family="paragraph">
      <style:paragraph-properties fo:margin-bottom="0in" style:line-height-at-least="0.1458in"/>
    </style:style>
    <style:style style:name="T68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86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687" style:parent-style-name="Textbodyuser" style:family="paragraph">
      <style:paragraph-properties fo:margin-bottom="0in" style:line-height-at-least="0.1458in"/>
    </style:style>
    <style:style style:name="T68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8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90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692" style:family="table-column">
      <style:table-column-properties style:column-width="6.8319in" style:use-optimal-column-width="false"/>
    </style:style>
    <style:style style:name="Table691" style:family="table">
      <style:table-properties style:width="6.8319in" fo:margin-left="0.0375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699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00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0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02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03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04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05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0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07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08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09" style:parent-style-name="Standard" style:family="paragraph">
      <style:paragraph-properties style:line-height-at-least="0.1458in"/>
      <style:text-properties fo:color="#000000"/>
    </style:style>
    <style:style style:name="P710" style:parent-style-name="Textbodyuser" style:family="paragraph">
      <style:paragraph-properties fo:margin-bottom="0in" style:line-height-at-least="0.1458in"/>
    </style:style>
    <style:style style:name="T71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712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713" style:parent-style-name="Textbodyuser" style:family="paragraph">
      <style:paragraph-properties fo:margin-bottom="0in" style:line-height-at-least="0.1458in"/>
    </style:style>
    <style:style style:name="T71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715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716" style:parent-style-name="Standard" style:family="paragraph">
      <style:paragraph-properties style:line-height-at-least="0.1458in"/>
      <style:text-properties style:font-name="Arial" fo:color="#000000" fo:font-size="11pt" style:font-size-asian="11pt" style:font-size-complex="11pt"/>
    </style:style>
    <style:style style:name="P717" style:parent-style-name="Textbodyuser" style:family="paragraph">
      <style:paragraph-properties fo:margin-bottom="0in" style:line-height-at-least="0.1458in"/>
    </style:style>
    <style:style style:name="T71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71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720" style:parent-style-name="Textbodyuser" style:family="paragraph">
      <style:paragraph-properties fo:margin-bottom="0in" style:line-height-at-least="0.1458in"/>
    </style:style>
    <style:style style:name="T72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722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723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725" style:family="table-column">
      <style:table-column-properties style:column-width="6.8319in" style:use-optimal-column-width="false"/>
    </style:style>
    <style:style style:name="Table724" style:family="table">
      <style:table-properties style:width="6.8319in" fo:margin-left="0.0375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32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33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34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35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3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37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38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39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40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4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742" style:parent-style-name="Textbodyuser" style:family="paragraph">
      <style:paragraph-properties fo:margin-bottom="0in" style:line-height-at-least="0.1458in"/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743" style:parent-style-name="Textbodyuser" style:family="paragraph">
      <style:paragraph-properties fo:margin-bottom="0in" style:line-height-at-least="0.1458in"/>
    </style:style>
    <style:style style:name="T74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745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747" style:family="table-column">
      <style:table-column-properties style:column-width="4.9986in" style:use-optimal-column-width="false"/>
    </style:style>
    <style:style style:name="TableColumn748" style:family="table-column">
      <style:table-column-properties style:column-width="1.8347in" style:use-optimal-column-width="false"/>
    </style:style>
    <style:style style:name="Table746" style:family="table">
      <style:table-properties style:width="6.8333in" fo:margin-left="0.0375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752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5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6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line-height-at-least="0.1458in"/>
    </style:style>
    <style:style style:name="T767" style:parent-style-name="Fonteparág.padrão" style:family="text">
      <style:text-properties style:font-name="Arial" fo:color="#000000" fo:font-size="9pt" style:font-size-asian="9pt" style:font-size-complex="9pt"/>
    </style:style>
    <style:style style:name="T768" style:parent-style-name="Fonteparág.padrão" style:family="text">
      <style:text-properties style:font-name="Arial" fo:color="#000000" fo:font-size="9pt" style:font-size-asian="9pt" style:font-size-complex="9pt"/>
    </style:style>
    <style:style style:name="T769" style:parent-style-name="Fonteparág.padrão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ableCell77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7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8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8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line-height-at-least="0.1458in"/>
    </style:style>
    <style:style style:name="T790" style:parent-style-name="Fonteparág.padrão" style:family="text">
      <style:text-properties style:font-name="Arial" fo:color="#000000" fo:font-size="9pt" style:font-size-asian="9pt" style:font-size-complex="9pt"/>
    </style:style>
    <style:style style:name="T791" style:parent-style-name="Fonteparág.padrão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ableCell79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794" style:parent-style-name="Standard" style:family="paragraph">
      <style:paragraph-properties style:line-height-at-least="0.145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olumn796" style:family="table-column">
      <style:table-column-properties style:column-width="6.8319in" style:use-optimal-column-width="false"/>
    </style:style>
    <style:style style:name="Table795" style:family="table">
      <style:table-properties style:width="6.8319in" fo:margin-left="0.0375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03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04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05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0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07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08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09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10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1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12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13" style:parent-style-name="Standard" style:family="paragraph">
      <style:paragraph-properties style:line-height-at-least="0.145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14" style:parent-style-name="Textbodyuser" style:family="paragraph">
      <style:paragraph-properties fo:margin-bottom="0in" style:line-height-at-least="0.1458in"/>
    </style:style>
    <style:style style:name="T81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16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817" style:parent-style-name="Textbodyuser" style:family="paragraph">
      <style:paragraph-properties fo:margin-bottom="0in" style:line-height-at-least="0.1458in"/>
    </style:style>
    <style:style style:name="T81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1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820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822" style:family="table-column">
      <style:table-column-properties style:column-width="6.8319in" style:use-optimal-column-width="false"/>
    </style:style>
    <style:style style:name="Table821" style:family="table">
      <style:table-properties style:width="6.8319in" fo:margin-left="0.0375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29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30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31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32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33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34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35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36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37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38" style:parent-style-name="TableContents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839" style:parent-style-name="Standard" style:family="paragraph">
      <style:paragraph-properties style:line-height-at-least="0.1458in"/>
      <style:text-properties fo:color="#000000"/>
    </style:style>
    <style:style style:name="P840" style:parent-style-name="Textbodyuser" style:family="paragraph">
      <style:paragraph-properties fo:margin-bottom="0in" style:line-height-at-least="0.1458in"/>
    </style:style>
    <style:style style:name="T84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42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843" style:parent-style-name="Textbodyuser" style:family="paragraph">
      <style:paragraph-properties fo:margin-bottom="0in" style:line-height-at-least="0.1458in"/>
    </style:style>
    <style:style style:name="T84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45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847" style:family="table-column">
      <style:table-column-properties style:column-width="4.8361in" style:use-optimal-column-width="false"/>
    </style:style>
    <style:style style:name="TableColumn848" style:family="table-column">
      <style:table-column-properties style:column-width="1.9972in" style:use-optimal-column-width="false"/>
    </style:style>
    <style:style style:name="Table846" style:family="table">
      <style:table-properties style:width="6.8333in" fo:margin-left="0.0375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852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5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6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6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7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874" style:parent-style-name="Textbodyuser" style:family="paragraph">
      <style:paragraph-properties fo:margin-bottom="0in" style:line-height-at-least="0.1458in"/>
      <style:text-properties fo:background-color="transparent"/>
    </style:style>
    <style:style style:name="P875" style:parent-style-name="Textbodyuser" style:family="paragraph">
      <style:paragraph-properties fo:margin-bottom="0in" style:line-height-at-least="0.1458in"/>
    </style:style>
    <style:style style:name="T87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77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878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880" style:family="table-column">
      <style:table-column-properties style:column-width="4.8354in" style:use-optimal-column-width="false"/>
    </style:style>
    <style:style style:name="TableColumn881" style:family="table-column">
      <style:table-column-properties style:column-width="1.9979in" style:use-optimal-column-width="false"/>
    </style:style>
    <style:style style:name="Table879" style:family="table">
      <style:table-properties style:width="6.8333in" fo:margin-left="0.0375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88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9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9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90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902" style:parent-style-name="Textbodyuser" style:family="paragraph">
      <style:paragraph-properties fo:margin-bottom="0in" style:line-height-at-least="0.1458in"/>
    </style:style>
  </office:automatic-styles>
  <office:body>
    <office:text text:use-soft-page-breaks="true">
      <text:p text:style-name="P1"><text:span text:style-name="T2">ANEXO I</text:span></text:p>
      <text:p text:style-name="P3"><text:span text:style-name="T4">MODELO DE PROPOSTA TÉCNICA</text:span></text:p>
      <text:p text:style-name="P5"><text:span text:style-name="T6">1. Resultado gerado pela Entidade Fechada de Previdência Complementar.</text:span></text:p>
      <text:p text:style-name="P7"><text:span text:style-name="T8">1.1.</text:span><text:span text:style-name="T9"><text:s/>Rentabilidade Bruta Anual – RB</text:span><text:span text:style-name="T10">(exercício)</text:span><text:span text:style-name="T11"><text:s/>auferida no plano de benefícios da Entidade Fechada de Previdência Complementar.</text:span></text:p>
      <text:p text:style-name="P12"><text:span text:style-name="T13">1.1.1.</text:span><text:span text:style-name="T14"><text:s/>A rentabilidade bruta anual será apresentada em sua forma decimal.</text:span></text:p>
      <text:p text:style-name="P15"><text:span text:style-name="T16">1.1.2.</text:span><text:span text:style-name="T17"><text:s/>A criação da EFPC em período posterior ao exercício</text:span><text:span text:style-name="T18"><text:s/>de 2016, e consequentemente, a indisponibilidade dos dados de rentabilidade, não impossibilita a participação no presente processo seletivo.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eríodo</text:p>
          </table:table-cell>
          <table:table-cell table:style-name="TableCell25">
            <text:p text:style-name="P26">Rentabilidade Bruta Anual – RB</text:p>
          </table:table-cell>
        </table:table-row>
        <table:table-row table:style-name="TableRow27">
          <table:table-cell table:style-name="TableCell28">
            <text:p text:style-name="P29">2021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0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019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018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017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016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<text:span text:style-name="T60">1.2.<text:s/></text:span><text:span text:style-name="T61">Deverão ser<text:s/></text:span><text:span text:style-name="T62">deduzidas as despesas administrativas da Entidade Fechada de Previdência Complementar da Rentabilidade Líquida Anual – RL</text:span><text:span text:style-name="T63">(exercício)</text:span><text:span text:style-name="T64"><text:s/>a ser apresentada.</text:span></text:p>
      <text:p text:style-name="P65"><text:span text:style-name="T66">1.2.1.</text:span><text:span text:style-name="T67"><text:s/>A rentabilidade líquida anual será apresentada em sua forma decimal.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eríodo</text:p>
          </table:table-cell>
          <table:table-cell table:style-name="TableCell74">
            <text:p text:style-name="P75">Rentabilidade Líquida Anual – RL</text:p>
          </table:table-cell>
        </table:table-row>
        <table:table-row table:style-name="TableRow76">
          <table:table-cell table:style-name="TableCell77">
            <text:p text:style-name="P78">202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02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019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018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017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016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1.3.<text:s/></text:span><text:span text:style-name="T109">Caberá à</text:span><text:span text:style-name="T110"><text:s/></text:span><text:span text:style-name="T111">Entidade Fechada de Previdência Complementar a apresentação da Rentabilidade Real Anual – RR</text:span><text:span text:style-name="T112">(exercício)</text:span><text:span text:style-name="T113">, com base no Índice Nacional de Preços ao Consumidor Amplo (IPCA), relativo a cada exercício financeiro, que será calculada a partir da seguinte fórmul</text:span><text:span text:style-name="T114">a:</text:span></text:p>
      <text:p text:style-name="P115"><text:span text:style-name="T116">RR</text:span><text:span text:style-name="T117">(exercício)</text:span><text:span text:style-name="T118"><text:s/>= [(1 + RL</text:span><text:span text:style-name="T119">(exercício)</text:span><text:span text:style-name="T120">) / (1 + IPCA)] -1</text:span></text:p>
      <text:p text:style-name="P121"><text:span text:style-name="T122">1.3.1.<text:s/></text:span><text:span text:style-name="T123">O Índice Nacional de Preços ao Consumidor Amplo (IPCA) será utilizado em sua forma decimal.</text:span></text:p>
      <text:p text:style-name="P124"><text:span text:style-name="T125">1.3.2.<text:s/></text:span><text:span text:style-name="T126">A rentabilidade real anual será apresentado em sua forma decimal.</text:span></text:p>
      <text:p text:style-name="P127"><text:span text:style-name="T128">Considera-se:</text:span><text:span text:style-name="T129"><text:s/>RR</text:span><text:span text:style-name="T130">(exercício)</text:span><text:span text:style-name="T131"><text:s/>= Rentabilidade Real Anual; RL</text:span><text:span text:style-name="T132">(Anual)</text:span><text:span text:style-name="T133"><text:s/>= Rentabilidade Líquida Anual; IPCA<text:s/></text:span><text:soft-page-break/><text:span text:style-name="T134">= Índice Nacional de Preços ao Consumidor Amplo no exercício.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xercício/Ano</text:p>
          </table:table-cell>
          <table:table-cell table:style-name="TableCell141">
            <text:p text:style-name="P142">Rentabilidade Real Anual (RR)</text:p>
          </table:table-cell>
        </table:table-row>
        <table:table-row table:style-name="TableRow143">
          <table:table-cell table:style-name="TableCell144">
            <text:p text:style-name="P145">2021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2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019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018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017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16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1.4.<text:s/></text:span><text:span text:style-name="T176">Para<text:s/></text:span><text:span text:style-name="T177">fins de cálculo da Rentabilidade Acumulada, utilizar-se-á as seguintes fórmulas:</text:span></text:p>
      <text:p text:style-name="P178"><text:span text:style-name="T179">RA = [(1 + RR</text:span><text:span text:style-name="T180">1º exercício</text:span><text:span text:style-name="T181">) x (1 + RR</text:span><text:span text:style-name="T182">2º exercício</text:span><text:span text:style-name="T183">) x (…) (1 + RR</text:span><text:span text:style-name="T184">último exercício</text:span><text:span text:style-name="T185">)]-1</text:span></text:p>
      <text:p text:style-name="P186"><text:span text:style-name="T187">1.4.1.<text:s/></text:span><text:span text:style-name="T188">A rentabilidade acumulada será apresentado em sua forma decimal.</text:span></text:p>
      <text:p text:style-name="P189"><text:span text:style-name="T190">Considera-se:</text:span><text:span text:style-name="T191"><text:s/>RA =<text:s/></text:span><text:span text:style-name="T192">Rentabilidade Acumulada;<text:s/></text:span><text:span text:style-name="T193">RR</text:span><text:span text:style-name="T194">(exercício)</text:span><text:span text:style-name="T195"><text:s/>= Rentabilidade Real Anual.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Rentabilidade Acumulada (RA)</text:p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1.5.<text:s/></text:span><text:span text:style-name="T207">Para fins de cálculo da Média da Rentabilidade Real – MRR, utilizar-se-á a seguinte fórmula:</text:span></text:p>
      <text:p text:style-name="P208"><text:span text:style-name="T209">MRR = RA / n</text:span></text:p>
      <text:p text:style-name="P210"><text:span text:style-name="T211">1.5.1.<text:s/></text:span><text:span text:style-name="T212">A média da rentabilidade real será<text:s/></text:span><text:span text:style-name="T213">apresentada em sua forma decimal.</text:span></text:p>
      <text:p text:style-name="P214"><text:span text:style-name="T215">Considera-se:</text:span><text:span text:style-name="T216"><text:s/>MRR</text:span><text:span text:style-name="T217"><text:s/></text:span><text:span text:style-name="T218"><text:s/>= média da rentabilidade real; n = número de exercícios apresentados; RA = rentabilidade acumulada.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Média da Rentabilidade Real (MRR)</text:p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2. Ativo total sob gestão da Entidade Fechada de<text:s/></text:span><text:span text:style-name="T230">Previdência Complementar no encerramento do exercício de 2021.</text:span></text:p>
      <text:p text:style-name="P231"><text:span text:style-name="T232">2.1.<text:s/></text:span><text:span text:style-name="T233">Quadro relativo ao valor do ativo total sob gestão na data estabelecida.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Ativo total sob gestão em 31/12/2021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3. Número de participantes<text:s/></text:span><text:span text:style-name="T245">dos planos de benefícios da Entidade<text:s/></text:span><text:span text:style-name="T246">Fechada de Previdência Complementar.</text:span></text:p>
      <text:p text:style-name="P247"><text:span text:style-name="T248">3.1.<text:s/></text:span><text:span text:style-name="T249">Quantitativo total de participantes dos planos de benefícios da Entidade Fechada de Previdência Complementar em 31 de dezembro de 2021.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Quantitativo total de participantes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4. Gestão<text:s/></text:span><text:span text:style-name="T261">Administrativa, gerenciamento dos Riscos e Governança<text:s/></text:span><text:span text:style-name="T262">da Entidade Fechada de Previdência Complementar.</text:span></text:p>
      <text:p text:style-name="P263"><text:span text:style-name="T264">4.1.<text:s/></text:span><text:span text:style-name="T265">Estrutura e mecanismos da Entidade Fechada de Previdência Complementar.</text:span></text:p>
      <text:p text:style-name="P266"><text:span text:style-name="T267">4.2.<text:s/></text:span><text:span text:style-name="T268">A comprovação será realizada mediante apresentação dos regulamentos e a</text:span><text:span text:style-name="T269">tos internos que instituem os processos e órgãos no âmbito da Entidade Fechada de Previdência Complementar.</text:span>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Processos e Órgãos Internos</text:p>
          </table:table-cell>
          <table:table-cell table:style-name="TableCell277">
            <text:p text:style-name="P278">Existência (Sim ou Não)</text:p>
          </table:table-cell>
        </table:table-row>
        <table:table-row table:style-name="TableRow279">
          <table:table-cell table:style-name="TableCell280">
            <text:p text:style-name="P281">Conselho Deliberativo (Obrigatório)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Conselho Fiscal (Obrigatório)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Diretoria-executiva (Obrigatório)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Controle de riscos por meio do<text:s/></text:span><text:span text:style-name="T300">Value at Risk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Comitê de Investimento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Gestão de Ativos e Passivos (</text:span><text:span text:style-name="T312">Asset Liability Management – ALM</text:span><text:span text:style-name="T313">)</text:span>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<text:span text:style-name="T319">5. Controle Interno da Entidade Fechada de Previdência Complementar.</text:span></text:p>
      <text:p text:style-name="P320"><text:span text:style-name="T321">5.1.</text:span><text:span text:style-name="T322"><text:s/>Estrutura de controle interno da Entidade Fechada de Previdência Complementar.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Controle Interno</text:p>
          </table:table-cell>
          <table:table-cell table:style-name="TableCell329">
            <text:p text:style-name="P330">Quantitativo</text:p>
          </table:table-cell>
        </table:table-row>
        <table:table-row table:style-name="TableRow331">
          <table:table-cell table:style-name="TableCell332">
            <text:p text:style-name="P333">Quantitativo de responsáveis pelo Controle Interno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<text:span text:style-name="T338">6. Qualificação técnica, profissional e experiência</text:span></text:p>
      <text:p text:style-name="P339"><text:span text:style-name="T340">6.1.<text:s/></text:span><text:span text:style-name="T341">As certificações<text:s/></text:span><text:span text:style-name="T342">profissionais serão comprovadas a partir da apresentação dos certificados ou diplomas emitidos pelas entidades responsáveis.</text:span></text:p>
      <text:p text:style-name="P343"><text:span text:style-name="T344">6.2.<text:s/></text:span><text:span text:style-name="T345">Somente será aceita 1 (uma) certificação por profissional.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argo/Função</text:p>
          </table:table-cell>
          <table:table-cell table:style-name="TableCell353">
            <text:p text:style-name="P354">Certificação</text:p>
          </table:table-cell>
          <table:table-cell table:style-name="TableCell355">
            <text:p text:style-name="P356">Quantitativo</text:p>
          </table:table-cell>
        </table:table-row>
        <table:table-row table:style-name="TableRow357">
          <table:table-cell table:style-name="TableCell358" table:number-rows-spanned="11">
            <text:p text:style-name="P359">Administrador<text:s/>estatutário tecnicamente qualificado, diretor de investimentos, membros dos comitês de assessoramento que atuem diretamente com investimentos e demais responsáveis pela aplicação de recursos.</text:p>
          </table:table-cell>
          <table:table-cell table:style-name="TableCell360">
            <text:p text:style-name="P361">ANBIMA (CPA-20)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Normal"/>
          </table:covered-table-cell>
          <table:table-cell table:style-name="TableCell365">
            <text:p text:style-name="P366">ANBIMA (CEA)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Normal"/>
          </table:covered-table-cell>
          <table:table-cell table:style-name="TableCell370">
            <text:p text:style-name="P371">ANBIMA (CGA)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Normal"/>
          </table:covered-table-cell>
          <table:table-cell table:style-name="TableCell375">
            <text:p text:style-name="P376">ANCORD<text:s/>(AAI)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Normal"/>
          </table:covered-table-cell>
          <table:table-cell table:style-name="TableCell380">
            <text:p text:style-name="P381">APIMEC (CNPI)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Normal"/>
          </table:covered-table-cell>
          <table:table-cell table:style-name="TableCell385">
            <text:p text:style-name="P386">APIMEC (CNPI-P)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Normal"/>
          </table:covered-table-cell>
          <table:table-cell table:style-name="TableCell390">
            <text:p text:style-name="P391">APIMEC (CGRPF-I)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Normal"/>
          </table:covered-table-cell>
          <table:table-cell table:style-name="TableCell395">
            <text:p text:style-name="P396">ICSS (Profissional de Investimentos)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Normal"/>
          </table:covered-table-cell>
          <table:table-cell table:style-name="TableCell400">
            <text:p text:style-name="P401">FGV (Previdência Complementar)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Normal"/>
          </table:covered-table-cell>
          <table:table-cell table:style-name="TableCell405">
            <text:p text:style-name="P406">PLANEJAR (CFP)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Normal"/>
          </table:covered-table-cell>
          <table:table-cell table:style-name="TableCell410">
            <text:p text:style-name="P411">CFASB (CFA)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13">
            <text:p text:style-name="P416">Demais membros da diretoria-executiva, membro do conselho deliberativo e membro do<text:s/>conselho fiscal.</text:p>
          </table:table-cell>
          <table:table-cell table:style-name="TableCell417">
            <text:p text:style-name="P418">ANBIMA (CPA-20)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Normal"/>
          </table:covered-table-cell>
          <table:table-cell table:style-name="TableCell422">
            <text:p text:style-name="P423">ANBIMA (CEA)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Normal"/>
          </table:covered-table-cell>
          <table:table-cell table:style-name="TableCell427">
            <text:p text:style-name="P428">ANBIMA (CGA)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Normal"/>
          </table:covered-table-cell>
          <table:table-cell table:style-name="TableCell432">
            <text:p text:style-name="P433">ANCORD (AAI)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>
            <text:p text:style-name="P438">APIMEC (CNPI)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Normal"/>
          </table:covered-table-cell>
          <table:table-cell table:style-name="TableCell442">
            <text:p text:style-name="P443">APIMEC (CNPI-P)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Normal"/>
          </table:covered-table-cell>
          <table:table-cell table:style-name="TableCell447">
            <text:p text:style-name="P448">APIMEC (CGRPF-I)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Normal"/>
          </table:covered-table-cell>
          <table:table-cell table:style-name="TableCell452">
            <text:p text:style-name="P453">APIMEC (CGRPF-A)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Normal"/>
          </table:covered-table-cell>
          <table:table-cell table:style-name="TableCell457">
            <text:p text:style-name="P458"><text:span text:style-name="T459">ICSS (Profissional de Investimentos</text:span><text:span text:style-name="T460"><text:s/>e Administradores em Geral)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Normal"/>
          </table:covered-table-cell>
          <table:table-cell table:style-name="TableCell464">
            <text:p text:style-name="P465">FGV (Previdência Complementar)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Normal"/>
          </table:covered-table-cell>
          <table:table-cell table:style-name="TableCell469">
            <text:p text:style-name="P470">IBGC<text:s/>(Conselheiros)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Normal"/>
          </table:covered-table-cell>
          <table:table-cell table:style-name="TableCell474">
            <text:p text:style-name="P475">PLANEJAR (CFP)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Normal"/>
          </table:covered-table-cell>
          <table:table-cell table:style-name="TableCell479">
            <text:p text:style-name="P480">CFASB (CFA)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6.3.<text:s/></text:span><text:span text:style-name="T486">A comprovação da qualificação e experiência da diretoria executiva se dará através de documentos oficiais, minicurrículos e diplomas.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#</text:p>
          </table:table-cell>
          <table:table-cell table:style-name="TableCell496">
            <text:p text:style-name="P497">Nome</text:p>
          </table:table-cell>
          <table:table-cell table:style-name="TableCell498">
            <text:p text:style-name="P499">Cargo Função</text:p>
          </table:table-cell>
          <table:table-cell table:style-name="TableCell500">
            <text:p text:style-name="P501">Tempo de Experiência em Previdência<text:s/>Complementar</text:p>
          </table:table-cell>
          <table:table-cell table:style-name="TableCell502">
            <text:p text:style-name="P503">Grau de Escolaridade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6.3.1.</text:span><text:span text:style-name="T551"><text:s/>Quadro de referência para preenchimento do item 6.3 do modelo de proposta técnica.</text:span></text:p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Tempo Experiência em Previdência Complementar</text:p>
          </table:table-cell>
        </table:table-row>
        <table:table-row table:style-name="TableRow557">
          <table:table-cell table:style-name="TableCell558">
            <text:p text:style-name="P559">(Individualmente expresso em anos, meses e dias)</text:p>
          </table:table-cell>
        </table:table-row>
        <table:table-row table:style-name="TableRow560">
          <table:table-cell table:style-name="TableCell561">
            <text:p text:style-name="P562">Grau de Escolaridade</text:p>
          </table:table-cell>
        </table:table-row>
        <table:table-row table:style-name="TableRow563">
          <table:table-cell table:style-name="TableCell564">
            <text:p text:style-name="P565">Ensino Superior Completo</text:p>
          </table:table-cell>
        </table:table-row>
        <table:table-row table:style-name="TableRow566">
          <table:table-cell table:style-name="TableCell567">
            <text:p text:style-name="P568">Especialização</text:p>
          </table:table-cell>
        </table:table-row>
        <table:table-row table:style-name="TableRow569">
          <table:table-cell table:style-name="TableCell570">
            <text:p text:style-name="P571">Mestrado</text:p>
          </table:table-cell>
        </table:table-row>
        <table:table-row table:style-name="TableRow572">
          <table:table-cell table:style-name="TableCell573">
            <text:p text:style-name="P574">Doutorado</text:p>
          </table:table-cell>
        </table:table-row>
      </table:table>
      <text:p text:style-name="P575"/>
      <text:p text:style-name="P576"><text:span text:style-name="T577">7. Taxa de Administração e Carregamento</text:span></text:p>
      <text:p text:style-name="P578"><text:span text:style-name="T579">7.1.<text:s/></text:span><text:span text:style-name="T580">Informar a forma de custeio para a administração do plano por meio de taxas de administração e de carregamento, cobradas dos participantes sobre as<text:s/></text:span><text:span text:style-name="T581">contribuições e/ou saldo de conta. Os valores apresentados nesta proposta devem ser expressos em percentual ao ano, com duas casas decimais.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Taxa de Administração</text:p>
          </table:table-cell>
          <table:table-cell table:style-name="TableCell588">
            <text:p text:style-name="P589">Taxa de Custeio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><text:span text:style-name="T597">8. Tempo de existência.</text:span></text:p>
      <text:p text:style-name="P598"><text:span text:style-name="T599">8.1.<text:s/></text:span><text:span text:style-name="T600">Tempo de existência da Entidade<text:s/></text:span><text:span text:style-name="T601">Fechada de Previdência Complementar, em anos.</text:span>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Tempo de existência</text:p>
          </table:table-cell>
        </table:table-row>
        <table:table-row table:style-name="TableRow607">
          <table:table-cell table:style-name="TableCell608">
            <text:p text:style-name="P609"/>
          </table:table-cell>
        </table:table-row>
      </table:table>
      <text:p text:style-name="P610"/>
      <text:p text:style-name="P611"><text:span text:style-name="T612">9. Transparência da Entidade Fechada de Previdência Complementar.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Transparência</text:p>
          </table:table-cell>
          <table:table-cell table:style-name="TableCell619">
            <text:p text:style-name="P620">Divulga (Sim ou Não)</text:p>
          </table:table-cell>
        </table:table-row>
        <table:table-row table:style-name="TableRow621">
          <table:table-cell table:style-name="TableCell622">
            <text:p text:style-name="P623">Relatório Anual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Política de Investimentos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Demonstrações Contábeis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arecer da Avaliação Atuarial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Atas dos Conselhos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Remuneração da diretoria e conselheiros</text:p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<text:span text:style-name="T653">10. Aporte inicial</text:span></text:p>
      <text:p text:style-name="P654"><text:span text:style-name="T655">10.1. Informar a necessidade e a forma de eventual pagamento de aporte inicial pelo Patrocinador:</text:span>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Aporte inicial</text:p>
          </table:table-cell>
        </table:table-row>
        <table:table-row table:style-name="TableRow661">
          <table:table-cell table:style-name="TableCell662">
            <text:p text:style-name="P663"/>
          </table:table-cell>
        </table:table-row>
      </table:table>
      <text:p text:style-name="P664"/>
      <text:p text:style-name="P665"><text:span text:style-name="T666">11.<text:s/></text:span><text:span text:style-name="T667">A política de<text:s/></text:span><text:span text:style-name="T668">investimento do plano autorizado e aprovado pela PREVIC.</text:span></text:p>
      <text:p text:style-name="P669"><text:span text:style-name="T670">11.1.</text:span><text:span text:style-name="T671"><text:s/>Informar a existência e o quantitativo de perfis de investimento da Entidade Fechada de Previdência Complementar.</text:span>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Quantitativo de perfis de investimento</text:p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</table:table>
      <text:p text:style-name="P680"/>
      <text:p text:style-name="P681"><text:span text:style-name="T682">12.</text:span><text:span text:style-name="T683"><text:s/>Modelagem do plano autorizado e aprovado pela PREVIC para entes federativos e benefícios de riscos.</text:span></text:p>
      <text:p text:style-name="P684"><text:span text:style-name="T685">12.1.<text:s/></text:span><text:span text:style-name="T686">As informações relativas à modelagem do plano autorizado e aprovado pela PREVIC poderão ser apresentadas na forma de anexo ou descritas no quadro</text:span></text:p>
      <text:p text:style-name="P687"><text:span text:style-name="T688">12.</text:span><text:span text:style-name="T689">2.</text:span><text:span text:style-name="T690"><text:s/>O regulamento do plano de benefícios autorizado e aprovado pela PREVIC será apresentado na forma de anexo.</text:span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Informações acerca da modelagem do plano autorizado e aprovado pela PREVIC</text:p>
          </table:table-cell>
        </table:table-row>
        <table:table-row table:style-name="TableRow696"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</table:table-cell>
        </table:table-row>
      </table:table>
      <text:p text:style-name="P709"/>
      <text:p text:style-name="P710"><text:span text:style-name="T711">13.</text:span><text:span text:style-name="T712"><text:s/>Plano de custeio do plano de benefícios multipatrocinado, autorizado e aprovado pela PREVIC para entes federativos.</text:span></text:p>
      <text:p text:style-name="P713"><text:span text:style-name="T714">13.1.</text:span><text:span text:style-name="T715"><text:s/>Apresentar na forma de anexo da proposta técnica.</text:span></text:p>
      <text:p text:style-name="P716"/>
      <text:p text:style-name="P717"><text:span text:style-name="T718">14.</text:span><text:span text:style-name="T719"><text:s/>Etapas para a implementação do plano.</text:span></text:p>
      <text:p text:style-name="P720"><text:span text:style-name="T721">14.1.</text:span><text:span text:style-name="T722"><text:s/>As etapas para a implementação do<text:s/></text:span><text:span text:style-name="T723">plano poderão ser apresentadas na forma de anexo ou descritas na forma de quadro.</text:span>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Etapas para a implementação do plano</text:p>
          </table:table-cell>
        </table:table-row>
        <table:table-row table:style-name="TableRow729"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</table:table-cell>
        </table:table-row>
      </table:table>
      <text:p text:style-name="P742"/>
      <text:p text:style-name="P743"><text:span text:style-name="T744">15.</text:span><text:span text:style-name="T745"><text:s/>Estratégias de divulgação e procedimentos de inscrição da Entidade Fechada de Previdência Complementar;</text:span>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Estratégias de divulgação</text:p>
          </table:table-cell>
          <table:table-cell table:style-name="TableCell752">
            <text:p text:style-name="P753">Divulgação (Sim ou Não)</text:p>
          </table:table-cell>
        </table:table-row>
        <table:table-row table:style-name="TableRow754">
          <table:table-cell table:style-name="TableCell755">
            <text:p text:style-name="P756">Página eletrônica de notícias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Cartazes digitais ou impressos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Informativos eletrônicos de<text:s/></text:span><text:span text:style-name="T768">imprensa<text:s/></text:span><text:span text:style-name="T769">(releases eletrônicos)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Vídeos institucionais</text:p>
          </table:table-cell>
          <table:table-cell table:style-name="TableCell775"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Relatórios anuais de gestão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Publicações impressas (livros, revistas ou jornais)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Portal de Serviços</text:span><text:span text:style-name="T791"><text:s/>(Online)</text:span></text:p>
          </table:table-cell>
          <table:table-cell table:style-name="TableCell792">
            <text:p text:style-name="P793"/>
          </table:table-cell>
        </table:table-row>
      </table:table>
      <text:p text:style-name="P794"/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ext:p text:style-name="P799">Procedimentos de inscrição</text:p>
          </table:table-cell>
        </table:table-row>
        <table:table-row table:style-name="TableRow800">
          <table:table-cell table:style-name="TableCell801"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</table:table-cell>
        </table:table-row>
      </table:table>
      <text:p text:style-name="P813"/>
      <text:p text:style-name="P814"><text:span text:style-name="T815">16.</text:span><text:span text:style-name="T816"><text:s/>Compatibilidade de sistemas entre o Patrocinador e a Entidade Fechada de Previdência Complementar.</text:span></text:p>
      <text:p text:style-name="P817"><text:span text:style-name="T818">16.1.<text:s/></text:span><text:span text:style-name="T819">Apresentar os formatos utilizados na estruturação dos dados, os sistemas informatizados e a forma de envio das informações à Entidade Fechada de Previ</text:span><text:span text:style-name="T820">dência Complementar.</text:span></text:p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Compatibilidade de sistemas</text:p>
          </table:table-cell>
        </table:table-row>
        <table:table-row table:style-name="TableRow826">
          <table:table-cell table:style-name="TableCell827"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</table:table-cell>
        </table:table-row>
      </table:table>
      <text:p text:style-name="P839"/>
      <text:p text:style-name="P840"><text:span text:style-name="T841">17.<text:s/></text:span><text:span text:style-name="T842">Plano de educação financeira e previdenciária da Entidade Fechada de Previdência Complementar.</text:span></text:p>
      <text:p text:style-name="P843"><text:span text:style-name="T844">17.1.</text:span><text:span text:style-name="T845"><text:s/>Informar os programas de educação oferecidos aos participantes do plano de benefícios.</text:span>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Plano de educação financeira e previdenciária</text:p>
          </table:table-cell>
          <table:table-cell table:style-name="TableCell852">
            <text:p text:style-name="P853">Informe somente uma opção</text:p>
          </table:table-cell>
        </table:table-row>
        <table:table-row table:style-name="TableRow854">
          <table:table-cell table:style-name="TableCell855">
            <text:p text:style-name="P856">Não possui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Educação financeira e previdenciária não contínua (cartilhas, cursos e<text:s/>palestras esporádicas)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Educação financeira e previdenciária contínua (consultorias e ciclos programados e educação continuada)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Ambos (Educação financeira e previdenciária não contínua e não contínua)</text:p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><text:span text:style-name="T876">18.<text:s/></text:span><text:span text:style-name="T877">Manual ou Código de Ética e Conduta da<text:s/></text:span><text:span text:style-name="T878">Entidade Fechada de Previdência Complementar ou similar.</text:span>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Manual ou Código de Ética e Conduta</text:p>
          </table:table-cell>
          <table:table-cell table:style-name="TableCell885">
            <text:p text:style-name="P886">Informe somente uma opção</text:p>
          </table:table-cell>
        </table:table-row>
        <table:table-row table:style-name="TableRow887">
          <table:table-cell table:style-name="TableCell888">
            <text:p text:style-name="P889">Não possui Manual ou Código de Ética e Conduta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Possui Manual ou Código de Ética e Conduta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ossui Manual ou Código de Ética e<text:s/>Conduta e práticas e mecanismos de mitigação de conflito de interesses</text:p>
          </table:table-cell>
          <table:table-cell table:style-name="TableCell900">
            <text:p text:style-name="P901"/>
          </table:table-cell>
        </table:table-row>
      </table:table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Verdana-Bold" svg:font-family="Verdana-Bold" style:font-family-generic="roman" style:font-pitch="variable"/>
    <style:font-face style:name="LiberationSerif-Italic" svg:font-family="LiberationSerif-Italic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text-align="justify" fo:margin-bottom="0.0972in" fo:line-height="115%"/>
      <style:text-properties fo:background-color="#000000" fo:hyphenate="false"/>
    </style:style>
    <style:style style:name="TableContents" style:display-name="Table Contents" style:family="paragraph" style:parent-style-name="Standarduser">
      <style:paragraph-properties fo:widows="0" fo:orphans="0" text:number-lines="false" style:snap-to-layout-grid="false" fo:text-align="center" style:vertical-align="middl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extodecomentário" style:display-name="Texto de comentário" style:family="paragraph" style:parent-style-name="Standard">
      <style:text-properties style:font-name-complex="Mangal" fo:font-size="10pt" style:font-size-asian="10pt" style:font-size-complex="9pt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fontstyle01" style:display-name="fontstyle01" style:family="text" style:parent-style-name="Fonteparág.padrã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Fonteparág.padrão">
      <style:text-properties style:font-name="Verdana-Bold" style:font-name-asian="Verdana-Bold" style:font-name-complex="Verdana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 style:parent-style-name="Fonteparág.padrão">
      <style:text-properties style:font-name="LiberationSerif-Italic" style:font-name-asian="LiberationSerif-Italic" style:font-name-complex="LiberationSerif-Italic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RodapéChar" style:display-name="Rodapé Char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2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issão</meta:initial-creator>
    <dc:creator>CGMA PMA</dc:creator>
    <meta:creation-date>2022-01-31T20:41:00Z</meta:creation-date>
    <dc:date>2022-02-02T17:03:00Z</dc:date>
    <meta:print-date>2022-01-25T17:15:00Z</meta:print-date>
    <meta:template xlink:href="Normal" xlink:type="simple"/>
    <meta:editing-cycles>4</meta:editing-cycles>
    <meta:editing-duration>PT120S</meta:editing-duration>
    <meta:user-defined meta:name="AppVersion">16.0000</meta:user-defined>
    <meta:document-statistic meta:page-count="6" meta:paragraph-count="18" meta:word-count="1435" meta:character-count="9170" meta:row-count="64" meta:non-whitespace-character-count="7753"/>
  </office:meta>
</office:document-meta>
</file>