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dana-Bold" svg:font-family="Verdana-Bold" style:font-family-generic="roman" style:font-pitch="variable"/>
    <style:font-face style:name="LiberationSerif-Italic" svg:font-family="LiberationSerif-Italic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1458in"/>
    </style:style>
    <style:style style:name="T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5" style:parent-style-name="Textbody" style:family="paragraph">
      <style:paragraph-properties fo:margin-bottom="0in" fo:line-height="150%"/>
    </style:style>
    <style:style style:name="T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7" style:parent-style-name="Textbody" style:family="paragraph">
      <style:paragraph-properties fo:margin-bottom="0in" fo:line-height="150%"/>
    </style:style>
    <style:style style:name="T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0" style:parent-style-name="Fonteparág.padrão" style:family="text">
      <style:text-properties style:font-name="Arial" fo:color="#000000" style:text-position="sub 63.6%" fo:font-size="11pt" style:font-size-asian="11pt" style:font-size-complex="11pt" fo:background-color="transparent"/>
    </style:style>
    <style:style style:name="T1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2" style:parent-style-name="Textbody" style:family="paragraph">
      <style:paragraph-properties fo:margin-bottom="0in" fo:line-height="150%"/>
    </style:style>
    <style:style style:name="T1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5" style:parent-style-name="Textbody" style:family="paragraph">
      <style:paragraph-properties fo:margin-bottom="0in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19" style:family="table-column">
      <style:table-column-properties style:column-width="1.5291in" style:use-optimal-column-width="false"/>
    </style:style>
    <style:style style:name="TableColumn20" style:family="table-column">
      <style:table-column-properties style:column-width="5.3041in" style:use-optimal-column-width="false"/>
    </style:style>
    <style:style style:name="Table18" style:family="table">
      <style:table-properties style:width="6.8333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3" style:parent-style-name="Conteúdodatabela" style:family="paragraph">
      <style:paragraph-properties fo:margin-top="0.1187in" fo:margin-bottom="0.1187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5" style:parent-style-name="Conteúdodatabela" style:family="paragraph">
      <style:paragraph-properties fo:margin-top="0.0791in" fo:margin-bottom="0.0791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2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4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56" style:parent-style-name="Normal" style:family="paragraph">
      <style:paragraph-properties style:line-height-at-least="0.1458in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style:line-height-at-least="0.1458in"/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margin-bottom="0in" fo:line-height="150%"/>
    </style:style>
    <style:style style:name="T5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0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61" style:parent-style-name="Fonteparág.padrão" style:family="text">
      <style:text-properties style:font-name="Arial" fo:color="#000000" style:text-position="sub 63.6%" fo:font-size="11pt" style:font-size-asian="11pt" style:font-size-complex="11pt" fo:background-color="transparent"/>
    </style:style>
    <style:style style:name="T6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63" style:parent-style-name="Textbody" style:family="paragraph">
      <style:paragraph-properties fo:margin-bottom="0in" fo:line-height="150%"/>
    </style:style>
    <style:style style:name="T6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6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67" style:family="table-column">
      <style:table-column-properties style:column-width="1.5291in" style:use-optimal-column-width="false"/>
    </style:style>
    <style:style style:name="TableColumn68" style:family="table-column">
      <style:table-column-properties style:column-width="5.3041in" style:use-optimal-column-width="false"/>
    </style:style>
    <style:style style:name="Table66" style:family="table">
      <style:table-properties style:width="6.833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71" style:parent-style-name="Conteúdodatabela" style:family="paragraph">
      <style:paragraph-properties fo:margin-top="0.1187in" fo:margin-bottom="0.1187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2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73" style:parent-style-name="Conteúdodatabela" style:family="paragraph">
      <style:paragraph-properties fo:margin-top="0.0791in" fo:margin-bottom="0.0791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4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105" style:parent-style-name="Textbody" style:family="paragraph">
      <style:paragraph-properties fo:margin-bottom="0in" fo:line-height="150%"/>
    </style:style>
    <style:style style:name="T10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0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110" style:parent-style-name="Fonteparág.padrão" style:family="text">
      <style:text-properties style:font-name="Arial" fo:color="#000000" style:text-position="sub 63.6%" fo:font-size="11pt" style:font-size-asian="11pt" style:font-size-complex="11pt" fo:background-color="transparent"/>
    </style:style>
    <style:style style:name="T11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12" style:parent-style-name="Conteúdodatabela" style:family="paragraph">
      <style:paragraph-properties fo:line-height="150%"/>
    </style:style>
    <style:style style:name="T113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4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15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6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17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18" style:parent-style-name="Conteúdodatabela" style:family="paragraph">
      <style:paragraph-properties fo:text-align="justify" fo:margin-top="0.0395in" fo:margin-bottom="0.0395in" fo:line-height="150%"/>
    </style:style>
    <style:style style:name="T11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style:font-name="Arial" fo:color="#000000" fo:font-size="11pt" style:font-size-asian="11pt" style:font-size-complex="11pt"/>
    </style:style>
    <style:style style:name="P121" style:parent-style-name="Conteúdodatabela" style:family="paragraph">
      <style:paragraph-properties fo:text-align="justify" fo:line-height="150%"/>
    </style:style>
    <style:style style:name="T12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Arial" fo:color="#000000" fo:font-size="11pt" style:font-size-asian="11pt" style:font-size-complex="11pt"/>
    </style:style>
    <style:style style:name="P124" style:parent-style-name="Conteúdodatabela" style:family="paragraph">
      <style:paragraph-properties fo:text-align="justify" fo:margin-top="0.0395in" fo:margin-bottom="0.0395in"/>
    </style:style>
    <style:style style:name="T12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6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27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28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29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30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31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olumn133" style:family="table-column">
      <style:table-column-properties style:column-width="1.5291in" style:use-optimal-column-width="false"/>
    </style:style>
    <style:style style:name="TableColumn134" style:family="table-column">
      <style:table-column-properties style:column-width="5.3041in" style:use-optimal-column-width="false"/>
    </style:style>
    <style:style style:name="Table132" style:family="table">
      <style:table-properties style:width="6.8333in" fo:margin-left="0.031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37" style:parent-style-name="Conteúdodatabela" style:family="paragraph">
      <style:paragraph-properties fo:margin-top="0.1187in" fo:margin-bottom="0.1187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39" style:parent-style-name="Conteúdodatabela" style:family="paragraph">
      <style:paragraph-properties fo:margin-top="0.0791in" fo:margin-bottom="0.0791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4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4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4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5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6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6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6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70" style:parent-style-name="Normal" style:family="paragraph">
      <style:paragraph-properties fo:widows="0" fo:orphans="0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71" style:parent-style-name="Textbody" style:family="paragraph">
      <style:paragraph-properties fo:margin-bottom="0in" fo:line-height="150%"/>
    </style:style>
    <style:style style:name="T17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73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74" style:parent-style-name="Conteúdodatabela" style:family="paragraph">
      <style:paragraph-properties fo:margin-top="0.0395in" fo:margin-bottom="0.0395in"/>
    </style:style>
    <style:style style:name="T175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76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77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78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79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80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81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82" style:parent-style-name="Conteúdodatabela" style:family="paragraph">
      <style:paragraph-properties fo:text-align="justify" fo:margin-top="0.0791in" fo:margin-bottom="0.0791in" fo:line-height="150%"/>
    </style:style>
    <style:style style:name="T18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="Arial" fo:color="#000000" fo:font-size="11pt" style:font-size-asian="11pt" style:font-size-complex="11pt"/>
    </style:style>
    <style:style style:name="P185" style:parent-style-name="Conteúdodatabela" style:family="paragraph">
      <style:paragraph-properties fo:text-align="justify" fo:margin-top="0.0395in" fo:margin-bottom="0.0395in"/>
    </style:style>
    <style:style style:name="T18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87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188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89" style:parent-style-name="Fonteparág.padrão" style:family="text">
      <style:text-properties style:font-name="Arial" fo:font-style="italic" style:font-style-asian="italic" style:font-style-complex="italic" fo:color="#000000" style:text-position="sub 63.6%" fo:font-size="11pt" style:font-size-asian="11pt" style:font-size-complex="11pt"/>
    </style:style>
    <style:style style:name="T190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olumn192" style:family="table-column">
      <style:table-column-properties style:column-width="6.8333in" style:use-optimal-column-width="false"/>
    </style:style>
    <style:style style:name="Table191" style:family="table">
      <style:table-properties style:width="6.8333in" fo:margin-left="0.000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95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199" style:parent-style-name="Conteúdodatabela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00" style:parent-style-name="Conteúdodatabela" style:family="paragraph">
      <style:paragraph-properties fo:text-align="justify" fo:margin-top="0.0395in" fo:margin-bottom="0.0395in"/>
    </style:style>
    <style:style style:name="T20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name="Arial" fo:color="#000000" fo:font-size="11pt" style:font-size-asian="11pt" style:font-size-complex="11pt"/>
    </style:style>
    <style:style style:name="P203" style:parent-style-name="Conteúdodatabela" style:family="paragraph">
      <style:paragraph-properties fo:margin-top="0.0395in" fo:margin-bottom="0.0395in"/>
    </style:style>
    <style:style style:name="T204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205" style:parent-style-name="Conteúdodatabela" style:family="paragraph">
      <style:paragraph-properties fo:text-align="justify" fo:margin-top="0.1187in" fo:margin-bottom="0.1187in" fo:line-height="150%"/>
    </style:style>
    <style:style style:name="T20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name="Arial" fo:color="#000000" fo:font-size="11pt" style:font-size-asian="11pt" style:font-size-complex="11pt"/>
    </style:style>
    <style:style style:name="P208" style:parent-style-name="Conteúdodatabela" style:family="paragraph">
      <style:paragraph-properties fo:text-align="justify" fo:margin-top="0.0395in" fo:margin-bottom="0.0395in"/>
    </style:style>
    <style:style style:name="T209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10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211" style:parent-style-name="Fonteparág.padrão" style:family="text">
      <style:text-properties style:font-name="Arial" fo:font-style="italic" style:font-style-asian="italic" style:font-style-complex="italic" fo:color="#000000" style:text-position="sub 65%" fo:font-size="10pt" style:font-size-asian="10pt" style:font-size-complex="10pt"/>
    </style:style>
    <style:style style:name="T212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ableColumn214" style:family="table-column">
      <style:table-column-properties style:column-width="6.8333in" style:use-optimal-column-width="false"/>
    </style:style>
    <style:style style:name="Table213" style:family="table">
      <style:table-properties style:width="6.8333in" fo:margin-left="0.0006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17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21" style:parent-style-name="Normal" style:family="paragraph">
      <style:paragraph-properties fo:widows="0" fo:orphans="0" fo:text-align="justify" fo:margin-top="0.0395in" fo:margin-bottom="0.0395in" style:line-height-at-least="0.1458in"/>
      <style:text-properties fo:color="#000000" fo:font-size="11pt" style:font-size-asian="11pt" style:font-size-complex="11pt"/>
    </style:style>
    <style:style style:name="P222" style:parent-style-name="Textbody" style:family="paragraph">
      <style:paragraph-properties fo:margin-bottom="0in" style:line-height-at-least="0.1458in"/>
    </style:style>
    <style:style style:name="T22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224" style:parent-style-name="Conteúdodatabela" style:family="paragraph">
      <style:paragraph-properties fo:widows="2" fo:orphans="2" fo:text-align="justify" style:line-height-at-least="0.1458in"/>
    </style:style>
    <style:style style:name="T22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26" style:parent-style-name="Fonteparág.padrão" style:family="text">
      <style:text-properties style:font-name="Arial" fo:color="#000000" fo:font-size="11pt" style:font-size-asian="11pt" style:font-size-complex="11pt"/>
    </style:style>
    <style:style style:name="TableColumn228" style:family="table-column">
      <style:table-column-properties style:column-width="6.8333in" style:use-optimal-column-width="false"/>
    </style:style>
    <style:style style:name="Table227" style:family="table">
      <style:table-properties style:width="6.8333in" fo:margin-left="0.0006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31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34" style:parent-style-name="Conteúdodatabela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35" style:parent-style-name="Standard" style:family="paragraph">
      <style:text-properties style:font-name="Arial" fo:color="#000000" fo:font-size="11pt" style:font-size-asian="11pt" style:font-size-complex="11pt"/>
    </style:style>
    <style:style style:name="P236" style:parent-style-name="Textbody" style:family="paragraph">
      <style:paragraph-properties fo:margin-bottom="0in" style:line-height-at-least="0.1458in"/>
    </style:style>
    <style:style style:name="T23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23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239" style:parent-style-name="Conteúdodatabela" style:family="paragraph">
      <style:paragraph-properties fo:widows="2" fo:orphans="2" fo:text-align="justify" style:line-height-at-least="0.1458in"/>
    </style:style>
    <style:style style:name="T24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41" style:parent-style-name="Fonteparág.padrão" style:family="text">
      <style:text-properties style:font-name="Arial" fo:color="#000000" fo:font-size="11pt" style:font-size-asian="11pt" style:font-size-complex="11pt"/>
    </style:style>
    <style:style style:name="TableColumn243" style:family="table-column">
      <style:table-column-properties style:column-width="6.8333in" style:use-optimal-column-width="false"/>
    </style:style>
    <style:style style:name="Table242" style:family="table">
      <style:table-properties style:width="6.8333in" fo:margin-left="-0.0097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46" style:parent-style-name="Conteúdodatabela" style:family="paragraph">
      <style:paragraph-properties style:line-height-at-least="0.145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fo:text-align="start" style:line-height-at-least="0.1458in"/>
      <style:text-properties style:font-name="Arial" fo:color="#000000" fo:font-size="9pt" style:font-size-asian="9pt" style:font-size-complex="9pt"/>
    </style:style>
    <style:style style:name="P250" style:parent-style-name="Conteúdodatabela" style:family="paragraph">
      <style:paragraph-properties fo:text-align="justify" style:line-height-at-least="0.145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51" style:parent-style-name="Textbody" style:family="paragraph">
      <style:paragraph-properties fo:margin-bottom="0in" style:line-height-at-least="0.1458in"/>
    </style:style>
    <style:style style:name="T25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25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254" style:parent-style-name="Textbody" style:family="paragraph">
      <style:paragraph-properties fo:margin-bottom="0in" style:line-height-at-least="0.1458in"/>
    </style:style>
    <style:style style:name="T25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25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257" style:parent-style-name="Textbody" style:family="paragraph">
      <style:paragraph-properties fo:margin-bottom="0in" style:line-height-at-least="0.1458in"/>
    </style:style>
    <style:style style:name="T25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25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260" style:parent-style-name="Textbody" style:family="paragraph">
      <style:paragraph-properties fo:margin-bottom="0in" style:line-height-at-least="0.1458in"/>
      <style:text-properties fo:font-weight="bold" style:font-weight-asian="bold" style:font-weight-complex="bold" fo:color="#000000" fo:background-color="transparent"/>
    </style:style>
    <style:style style:name="TableColumn262" style:family="table-column">
      <style:table-column-properties style:column-width="3.8312in" style:use-optimal-column-width="false"/>
    </style:style>
    <style:style style:name="TableColumn263" style:family="table-column">
      <style:table-column-properties style:column-width="3.002in" style:use-optimal-column-width="false"/>
    </style:style>
    <style:style style:name="Table261" style:family="table">
      <style:table-properties style:width="6.8333in" fo:margin-left="0.031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66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6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268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69" style:family="table-row">
      <style:table-row-properties style:row-height="0.1972in" style:use-optimal-row-height="false"/>
    </style:style>
    <style:style style:name="TableCell2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71" style:parent-style-name="Conteúdodatabela" style:family="paragraph">
      <style:text-properties style:font-name="Arial" fo:color="#000000" fo:font-size="9pt" style:font-size-asian="9pt" style:font-size-complex="9pt"/>
    </style:style>
    <style:style style:name="TableCell27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76" style:parent-style-name="Conteúdodatabela" style:family="paragraph">
      <style:paragraph-properties style:line-height-at-least="0.1458in"/>
    </style:style>
    <style:style style:name="T277" style:parent-style-name="Fonteparág.padrão" style:family="text">
      <style:text-properties style:font-name="Arial" fo:color="#000000" fo:font-size="9pt" style:font-size-asian="9pt" style:font-size-complex="9pt"/>
    </style:style>
    <style:style style:name="TableCell27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7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2" style:parent-style-name="Conteúdodatabela" style:family="paragraph">
      <style:paragraph-properties style:line-height-at-least="0.1458in"/>
    </style:style>
    <style:style style:name="T283" style:parent-style-name="Fonteparág.padrão" style:family="text">
      <style:text-properties style:font-name="Arial" fo:color="#000000" fo:font-size="9pt" style:font-size-asian="9pt" style:font-size-complex="9pt"/>
    </style:style>
    <style:style style:name="TableCell28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style:line-height-at-least="0.1458in"/>
    </style:style>
    <style:style style:name="T289" style:parent-style-name="Fonteparág.padrão" style:family="text">
      <style:text-properties style:font-name="Arial" fo:color="#000000" fo:font-size="9pt" style:font-size-asian="9pt" style:font-size-complex="9pt"/>
    </style:style>
    <style:style style:name="T290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Cell29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29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9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line-height-at-least="0.1458in"/>
    </style:style>
    <style:style style:name="T301" style:parent-style-name="Fonteparág.padrão" style:family="text">
      <style:text-properties style:font-name="Arial" fo:color="#000000" fo:font-size="9pt" style:font-size-asian="9pt" style:font-size-complex="9pt"/>
    </style:style>
    <style:style style:name="T302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303" style:parent-style-name="Fonteparág.padrão" style:family="text">
      <style:text-properties style:font-name="Arial" fo:color="#000000" fo:font-size="9pt" style:font-size-asian="9pt" style:font-size-complex="9pt"/>
    </style:style>
    <style:style style:name="TableCell30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306" style:parent-style-name="Standard" style:family="paragraph">
      <style:text-properties style:font-name="Arial" fo:color="#000000" fo:font-size="11pt" style:font-size-asian="11pt" style:font-size-complex="11pt"/>
    </style:style>
    <style:style style:name="P307" style:parent-style-name="Textbody" style:family="paragraph">
      <style:paragraph-properties fo:margin-bottom="0in" style:line-height-at-least="0.1458in"/>
      <style:text-properties style:font-name="Arial" fo:color="#000000" fo:font-size="11pt" style:font-size-asian="11pt" style:font-size-complex="11pt" fo:background-color="transparent"/>
    </style:style>
    <style:style style:name="P308" style:parent-style-name="Textbody" style:family="paragraph">
      <style:paragraph-properties fo:margin-bottom="0in" style:line-height-at-least="0.1458in"/>
    </style:style>
    <style:style style:name="T30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310" style:parent-style-name="Textbody" style:family="paragraph">
      <style:paragraph-properties fo:margin-bottom="0in" style:line-height-at-least="0.1458in"/>
    </style:style>
    <style:style style:name="T31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31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314" style:family="table-column">
      <style:table-column-properties style:column-width="3.8312in" style:use-optimal-column-width="false"/>
    </style:style>
    <style:style style:name="TableColumn315" style:family="table-column">
      <style:table-column-properties style:column-width="3.002in" style:use-optimal-column-width="false"/>
    </style:style>
    <style:style style:name="Table313" style:family="table">
      <style:table-properties style:width="6.8333in" fo:margin-left="0.0312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18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20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2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32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326" style:parent-style-name="Normal" style:family="paragraph">
      <style:text-properties style:font-name="Arial" fo:color="#000000" fo:font-size="11pt" style:font-size-asian="11pt" style:font-size-complex="11pt"/>
    </style:style>
    <style:style style:name="P327" style:parent-style-name="Textbody" style:family="paragraph">
      <style:paragraph-properties fo:margin-bottom="0in" style:line-height-at-least="0.1458in"/>
    </style:style>
    <style:style style:name="T32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329" style:parent-style-name="Textbody" style:family="paragraph">
      <style:paragraph-properties fo:margin-bottom="0in" style:line-height-at-least="0.1458in"/>
    </style:style>
    <style:style style:name="T33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33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332" style:parent-style-name="Textbody" style:family="paragraph">
      <style:paragraph-properties fo:margin-bottom="0in" style:line-height-at-least="0.1458in"/>
    </style:style>
    <style:style style:name="T33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33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336" style:family="table-column">
      <style:table-column-properties style:column-width="3.3312in" style:use-optimal-column-width="false"/>
    </style:style>
    <style:style style:name="TableColumn337" style:family="table-column">
      <style:table-column-properties style:column-width="2.5173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335" style:family="table">
      <style:table-properties style:width="6.8333in" fo:margin-left="0.0312in" table:align="lef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41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42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43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44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345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48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4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5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5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5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P354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5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56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5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5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P360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6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6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P366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6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6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6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P372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7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7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7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P378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7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8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P384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8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6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8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P390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9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9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P396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9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39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39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widows="0" fo:orphans="0"/>
      <style:text-properties fo:color="#000000"/>
    </style:style>
    <style:style style:name="TableCell40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0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0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1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1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1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1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P42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2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P42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2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2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3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P43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3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3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3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P43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4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P44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4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4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4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P45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5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5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P45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5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6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P46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6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6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P46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7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7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P47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7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7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7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P48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8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8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8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P48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8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8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49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49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492" style:parent-style-name="Standard" style:family="paragraph">
      <style:text-properties style:font-name="Arial" fo:color="#000000" fo:font-size="11pt" style:font-size-asian="11pt" style:font-size-complex="11pt"/>
    </style:style>
    <style:style style:name="P493" style:parent-style-name="Textbody" style:family="paragraph">
      <style:paragraph-properties fo:margin-bottom="0in" style:line-height-at-least="0.1458in"/>
    </style:style>
    <style:style style:name="T49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49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497" style:family="table-column">
      <style:table-column-properties style:column-width="0.5in" style:use-optimal-column-width="false"/>
    </style:style>
    <style:style style:name="TableColumn498" style:family="table-column">
      <style:table-column-properties style:column-width="1.8333in" style:use-optimal-column-width="false"/>
    </style:style>
    <style:style style:name="TableColumn499" style:family="table-column">
      <style:table-column-properties style:column-width="1.6666in" style:use-optimal-column-width="false"/>
    </style:style>
    <style:style style:name="TableColumn500" style:family="table-column">
      <style:table-column-properties style:column-width="1.8333in" style:use-optimal-column-width="false"/>
    </style:style>
    <style:style style:name="TableColumn501" style:family="table-column">
      <style:table-column-properties style:column-width="1in" style:use-optimal-column-width="false"/>
    </style:style>
    <style:style style:name="Table496" style:family="table">
      <style:table-properties style:width="6.8333in" fo:margin-left="0.0312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0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05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06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07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08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09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10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11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12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5" style:parent-style-name="Conteúdodatabela" style:family="paragraph">
      <style:text-properties style:font-name="Arial" fo:color="#000000" fo:font-size="9pt" style:font-size-asian="9pt" style:font-size-complex="9pt"/>
    </style:style>
    <style:style style:name="TableCell51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7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1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1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2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6" style:parent-style-name="Conteúdodatabela" style:family="paragraph">
      <style:text-properties style:font-name="Arial" fo:color="#000000" fo:font-size="9pt" style:font-size-asian="9pt" style:font-size-complex="9pt"/>
    </style:style>
    <style:style style:name="TableCell5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28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2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3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3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35" style:family="table-row">
      <style:table-row-properties style:min-row-height="0.127in" style:use-optimal-row-height="false"/>
    </style:style>
    <style:style style:name="TableCell53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7" style:parent-style-name="Conteúdodatabela" style:family="paragraph">
      <style:text-properties style:font-name="Arial" fo:color="#000000" fo:font-size="9pt" style:font-size-asian="9pt" style:font-size-complex="9pt"/>
    </style:style>
    <style:style style:name="TableCell53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39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4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4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4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48" style:parent-style-name="Conteúdodatabela" style:family="paragraph">
      <style:text-properties style:font-name="Arial" fo:color="#000000" fo:font-size="9pt" style:font-size-asian="9pt" style:font-size-complex="9pt"/>
    </style:style>
    <style:style style:name="TableCell54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50" style:parent-style-name="Conteúdodatabela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5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5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55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5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55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5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557" style:parent-style-name="Normal" style:family="paragraph">
      <style:text-properties style:font-name="Arial" fo:color="#000000" fo:font-size="11pt" style:font-size-asian="11pt" style:font-size-complex="11pt"/>
    </style:style>
    <style:style style:name="P558" style:parent-style-name="Textbody" style:family="paragraph">
      <style:paragraph-properties fo:margin-bottom="0in" style:line-height-at-least="0.1458in"/>
    </style:style>
    <style:style style:name="T55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560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562" style:family="table-column">
      <style:table-column-properties style:column-width="6.8333in" style:use-optimal-column-width="false"/>
    </style:style>
    <style:style style:name="Table561" style:family="table">
      <style:table-properties style:width="6.8333in" fo:margin-left="0.0312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65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68" style:parent-style-name="Conteúdodatabela" style:family="paragraph">
      <style:paragraph-properties style:line-height-at-least="0.1458in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71" style:parent-style-name="Conteúdodatabela" style:family="paragraph">
      <style:paragraph-properties style:line-height-at-least="0.145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7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7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8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58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584" style:parent-style-name="Normal" style:family="paragraph">
      <style:text-properties style:font-name="Arial" fo:color="#000000" fo:font-size="11pt" style:font-size-asian="11pt" style:font-size-complex="11pt"/>
    </style:style>
    <style:style style:name="P585" style:parent-style-name="Textbody" style:family="paragraph">
      <style:paragraph-properties fo:margin-bottom="0in" style:line-height-at-least="0.1458in"/>
    </style:style>
    <style:style style:name="T58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587" style:parent-style-name="Textbody" style:family="paragraph">
      <style:paragraph-properties fo:margin-bottom="0in" style:line-height-at-least="0.1458in"/>
    </style:style>
    <style:style style:name="T58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58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591" style:family="table-column">
      <style:table-column-properties style:column-width="3.3923in" style:use-optimal-column-width="false"/>
    </style:style>
    <style:style style:name="TableColumn592" style:family="table-column">
      <style:table-column-properties style:column-width="3.4791in" style:use-optimal-column-width="false"/>
    </style:style>
    <style:style style:name="Table590" style:family="table">
      <style:table-properties style:width="6.8715in" fo:margin-left="-0.0069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95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96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597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0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60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60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603" style:parent-style-name="Textbody" style:family="paragraph">
      <style:paragraph-properties fo:margin-bottom="0in"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604" style:parent-style-name="Textbody" style:family="paragraph">
      <style:paragraph-properties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605" style:parent-style-name="Textbody" style:family="paragraph">
      <style:paragraph-properties style:line-height-at-least="0.1458in"/>
    </style:style>
    <style:style style:name="T60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0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08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09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1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1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12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3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4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1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19" style:parent-style-name="Textbody" style:family="paragraph">
      <style:paragraph-properties style:line-height-at-least="0.1458in"/>
    </style:style>
    <style:style style:name="T620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21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2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2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2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2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2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2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2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29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3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3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32" style:parent-style-name="Textbody" style:family="paragraph">
      <style:paragraph-properties style:line-height-at-least="0.1458in"/>
    </style:style>
    <style:style style:name="T63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3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35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3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3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3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39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4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4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42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43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44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45" style:parent-style-name="Textbody" style:family="paragraph">
      <style:paragraph-properties style:line-height-at-least="0.1458in"/>
    </style:style>
    <style:style style:name="T64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4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48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49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50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5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2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3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4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59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60" style:parent-style-name="Textbody" style:family="paragraph">
      <style:paragraph-properties style:line-height-at-least="0.1458in"/>
    </style:style>
    <style:style style:name="T661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6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6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6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6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6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6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6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69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2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3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4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7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78" style:parent-style-name="Textbody" style:family="paragraph">
      <style:paragraph-properties style:line-height-at-least="0.1458in"/>
    </style:style>
    <style:style style:name="T679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80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81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8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8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84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8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8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8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8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89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9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9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92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93" style:parent-style-name="Textbody" style:family="paragraph">
      <style:paragraph-properties fo:margin-bottom="0in" fo:line-height="100%"/>
    </style:style>
    <style:style style:name="T69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95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9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69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69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699" style:parent-style-name="Textbody" style:family="paragraph">
      <style:paragraph-properties fo:margin-bottom="0in" fo:line-height="100%"/>
      <style:text-properties style:font-name="Arial" style:font-weight-complex="bold" fo:color="#000000" fo:font-size="11pt" style:font-size-asian="11pt" style:font-size-complex="11pt" fo:background-color="transparent"/>
    </style:style>
    <style:style style:name="P700" style:parent-style-name="Textbody" style:family="paragraph">
      <style:paragraph-properties fo:margin-bottom="0in" fo:line-height="100%"/>
    </style:style>
    <style:style style:name="T701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02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ableColumn704" style:family="table-column">
      <style:table-column-properties style:column-width="4.9222in" style:use-optimal-column-width="false"/>
    </style:style>
    <style:style style:name="TableColumn705" style:family="table-column">
      <style:table-column-properties style:column-width="1.9493in" style:use-optimal-column-width="false"/>
    </style:style>
    <style:style style:name="Table703" style:family="table">
      <style:table-properties style:width="6.8715in" fo:margin-left="-0.0069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08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10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1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1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1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1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1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2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2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2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2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2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2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3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3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3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3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3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73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40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741" style:parent-style-name="Textbody" style:family="paragraph">
      <style:paragraph-properties fo:margin-bottom="0in" fo:line-height="100%"/>
      <style:text-properties style:font-name="Arial" style:font-weight-complex="bold" fo:color="#000000" fo:font-size="11pt" style:font-size-asian="11pt" style:font-size-complex="11pt" fo:background-color="transparent"/>
    </style:style>
    <style:style style:name="P742" style:parent-style-name="Textbody" style:family="paragraph">
      <style:paragraph-properties fo:margin-bottom="0in" fo:line-height="100%"/>
    </style:style>
    <style:style style:name="T74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4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45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4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ableColumn748" style:family="table-column">
      <style:table-column-properties style:column-width="4.9222in" style:use-optimal-column-width="false"/>
    </style:style>
    <style:style style:name="TableColumn749" style:family="table-column">
      <style:table-column-properties style:column-width="1.9493in" style:use-optimal-column-width="false"/>
    </style:style>
    <style:style style:name="Table747" style:family="table">
      <style:table-properties style:width="6.8715in" fo:margin-left="-0.0069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52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75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5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5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7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5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76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76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6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7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TableCell77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7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775" style:parent-style-name="Textbody" style:family="paragraph">
      <style:paragraph-properties fo:margin-bottom="0in" fo:line-height="100%"/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776" style:parent-style-name="Textbody" style:family="paragraph">
      <style:paragraph-properties fo:margin-bottom="0in" fo:line-height="100%"/>
    </style:style>
    <style:style style:name="T77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78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79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8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8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P782" style:parent-style-name="Textbody" style:family="paragraph">
      <style:paragraph-properties fo:margin-bottom="0in" fo:line-height="100%"/>
    </style:style>
    <style:style style:name="T783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84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785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86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87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88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89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90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791" style:parent-style-name="Fonteparág.padrão" style:family="text">
      <style:text-properties style:font-name="Arial" style:font-weight-complex="bold" fo:color="#000000" fo:font-size="11pt" style:font-size-asian="11pt" style:font-size-complex="11pt" fo:background-color="transparent"/>
    </style:style>
    <style:style style:name="TableColumn793" style:family="table-column">
      <style:table-column-properties style:column-width="6.8715in" style:use-optimal-column-width="false"/>
    </style:style>
    <style:style style:name="Table792" style:family="table">
      <style:table-properties style:width="6.8715in" fo:margin-left="-0.0069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796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800" style:parent-style-name="Textbody" style:family="paragraph">
      <style:paragraph-properties fo:margin-bottom="0in" style:line-height-at-least="0.1458in"/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801" style:parent-style-name="Textbody" style:family="paragraph">
      <style:paragraph-properties fo:margin-bottom="0in" style:line-height-at-least="0.1458in"/>
    </style:style>
    <style:style style:name="T802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803" style:parent-style-name="Textbody" style:family="paragraph">
      <style:paragraph-properties fo:margin-bottom="0in" style:line-height-at-least="0.1458in"/>
    </style:style>
    <style:style style:name="T80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05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07" style:family="table-column">
      <style:table-column-properties style:column-width="6.8715in" style:use-optimal-column-width="false"/>
    </style:style>
    <style:style style:name="Table806" style:family="table">
      <style:table-properties style:width="6.8715in" fo:margin-left="-0.0069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10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11" style:family="table-row">
      <style:table-row-properties style:min-row-height="0.0993in" style:use-optimal-row-height="false"/>
    </style:style>
    <style:style style:name="TableCell81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1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814" style:parent-style-name="Textbody" style:family="paragraph">
      <style:paragraph-properties fo:margin-bottom="0in" style:line-height-at-least="0.1458in"/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815" style:parent-style-name="Textbody" style:family="paragraph">
      <style:paragraph-properties fo:margin-bottom="0in" style:line-height-at-least="0.1458in"/>
    </style:style>
    <style:style style:name="T816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TableColumn818" style:family="table-column">
      <style:table-column-properties style:column-width="5.0375in" style:use-optimal-column-width="false"/>
    </style:style>
    <style:style style:name="TableColumn819" style:family="table-column">
      <style:table-column-properties style:column-width="1.834in" style:use-optimal-column-width="false"/>
    </style:style>
    <style:style style:name="Table817" style:family="table">
      <style:table-properties style:width="6.8715in" fo:margin-left="-0.0069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22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82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2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2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3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3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3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3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3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3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4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4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4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4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4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4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5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85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5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855" style:parent-style-name="Textbody" style:family="paragraph">
      <style:paragraph-properties fo:margin-bottom="0in" style:line-height-at-least="0.1458in"/>
      <style:text-properties fo:color="#000000" fo:background-color="transparent"/>
    </style:style>
    <style:style style:name="P856" style:parent-style-name="Textbody" style:family="paragraph">
      <style:paragraph-properties fo:margin-bottom="0in" style:line-height-at-least="0.1458in"/>
    </style:style>
    <style:style style:name="T857" style:parent-style-name="Fonteparág.padrão" style:family="text">
      <style:text-properties style:font-name="Arial" fo:font-weight="bold" style:font-weight-asian="bold" fo:color="#000000" fo:font-size="11pt" style:font-size-asian="11pt" style:font-size-complex="11pt" fo:background-color="transparent"/>
    </style:style>
    <style:style style:name="P858" style:parent-style-name="Textbody" style:family="paragraph">
      <style:paragraph-properties fo:margin-bottom="0in" style:line-height-at-least="0.1458in"/>
    </style:style>
    <style:style style:name="T85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61" style:family="table-column">
      <style:table-column-properties style:column-width="6.8715in" style:use-optimal-column-width="false"/>
    </style:style>
    <style:style style:name="Table860" style:family="table">
      <style:table-properties style:width="6.8715in" fo:margin-left="-0.0069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6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65" style:family="table-row">
      <style:table-row-properties style:min-row-height="0.0993in" style:use-optimal-row-height="false"/>
    </style:style>
    <style:style style:name="TableCell8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6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868" style:parent-style-name="Textbody" style:family="paragraph">
      <style:paragraph-properties fo:margin-bottom="0in"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869" style:parent-style-name="Textbody" style:family="paragraph">
      <style:paragraph-properties fo:margin-bottom="0in" style:line-height-at-least="0.1458in"/>
    </style:style>
    <style:style style:name="T87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7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872" style:parent-style-name="Textbody" style:family="paragraph">
      <style:paragraph-properties fo:margin-bottom="0in" style:line-height-at-least="0.1458in"/>
    </style:style>
    <style:style style:name="T87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7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76" style:family="table-column">
      <style:table-column-properties style:column-width="6.8701in" style:use-optimal-column-width="false"/>
    </style:style>
    <style:style style:name="Table875" style:family="table">
      <style:table-properties style:width="6.8701in" fo:margin-left="-0.0069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79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88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883" style:parent-style-name="Normal" style:family="paragraph">
      <style:paragraph-properties style:line-height-at-least="0.1458in"/>
      <style:text-properties fo:color="#000000"/>
    </style:style>
    <style:style style:name="P884" style:parent-style-name="Textbody" style:family="paragraph">
      <style:paragraph-properties fo:margin-bottom="0in" style:line-height-at-least="0.1458in"/>
    </style:style>
    <style:style style:name="T88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8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887" style:parent-style-name="Textbody" style:family="paragraph">
      <style:paragraph-properties fo:margin-bottom="0in" style:line-height-at-least="0.1458in"/>
    </style:style>
    <style:style style:name="T88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89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890" style:parent-style-name="Textbody" style:family="paragraph">
      <style:paragraph-properties fo:margin-bottom="0in" style:line-height-at-least="0.1458in"/>
    </style:style>
    <style:style style:name="T89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892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894" style:family="table-column">
      <style:table-column-properties style:column-width="6.8319in" style:use-optimal-column-width="false"/>
    </style:style>
    <style:style style:name="Table893" style:family="table">
      <style:table-properties style:width="6.8319in" fo:margin-left="0.0312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897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0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6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0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1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11" style:parent-style-name="Normal" style:family="paragraph">
      <style:paragraph-properties style:line-height-at-least="0.1458in"/>
      <style:text-properties fo:color="#000000"/>
    </style:style>
    <style:style style:name="P912" style:parent-style-name="Textbody" style:family="paragraph">
      <style:paragraph-properties fo:margin-bottom="0in" style:line-height-at-least="0.1458in"/>
    </style:style>
    <style:style style:name="T91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1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915" style:parent-style-name="Textbody" style:family="paragraph">
      <style:paragraph-properties fo:margin-bottom="0in" style:line-height-at-least="0.1458in"/>
    </style:style>
    <style:style style:name="T91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1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918" style:parent-style-name="Normal" style:family="paragraph">
      <style:paragraph-properties style:line-height-at-least="0.1458in"/>
      <style:text-properties style:font-name="Arial" fo:color="#000000" fo:font-size="11pt" style:font-size-asian="11pt" style:font-size-complex="11pt"/>
    </style:style>
    <style:style style:name="P919" style:parent-style-name="Textbody" style:family="paragraph">
      <style:paragraph-properties fo:margin-bottom="0in" style:line-height-at-least="0.1458in"/>
    </style:style>
    <style:style style:name="T92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2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922" style:parent-style-name="Textbody" style:family="paragraph">
      <style:paragraph-properties fo:margin-bottom="0in" style:line-height-at-least="0.1458in"/>
    </style:style>
    <style:style style:name="T92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24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926" style:family="table-column">
      <style:table-column-properties style:column-width="6.8319in" style:use-optimal-column-width="false"/>
    </style:style>
    <style:style style:name="Table925" style:family="table">
      <style:table-properties style:width="6.8319in" fo:margin-left="0.0312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929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3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6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3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4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4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4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943" style:parent-style-name="Textbody" style:family="paragraph">
      <style:paragraph-properties fo:margin-bottom="0in"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944" style:parent-style-name="Textbody" style:family="paragraph">
      <style:paragraph-properties fo:margin-bottom="0in" style:line-height-at-least="0.1458in"/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P945" style:parent-style-name="Textbody" style:family="paragraph">
      <style:paragraph-properties fo:margin-bottom="0in" style:line-height-at-least="0.1458in"/>
    </style:style>
    <style:style style:name="T94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947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94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950" style:family="table-column">
      <style:table-column-properties style:column-width="4.9986in" style:use-optimal-column-width="false"/>
    </style:style>
    <style:style style:name="TableColumn951" style:family="table-column">
      <style:table-column-properties style:column-width="1.8347in" style:use-optimal-column-width="false"/>
    </style:style>
    <style:style style:name="Table949" style:family="table">
      <style:table-properties style:width="6.8333in" fo:margin-left="0.0312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95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95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956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5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6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6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6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6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6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69" style:parent-style-name="Conteúdodatabela" style:family="paragraph">
      <style:paragraph-properties style:line-height-at-least="0.1458in"/>
    </style:style>
    <style:style style:name="T970" style:parent-style-name="Fonteparág.padrão" style:family="text">
      <style:text-properties style:font-name="Arial" fo:color="#000000" fo:font-size="9pt" style:font-size-asian="9pt" style:font-size-complex="9pt"/>
    </style:style>
    <style:style style:name="T971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Cell97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7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7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7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7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8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82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83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8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9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88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91" style:parent-style-name="Conteúdodatabela" style:family="paragraph">
      <style:paragraph-properties style:line-height-at-least="0.1458in"/>
    </style:style>
    <style:style style:name="T992" style:parent-style-name="Fonteparág.padrão" style:family="text">
      <style:text-properties style:font-name="Arial" fo:color="#000000" fo:font-size="9pt" style:font-size-asian="9pt" style:font-size-complex="9pt"/>
    </style:style>
    <style:style style:name="T993" style:parent-style-name="Fonteparág.padrã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ableCell994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995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996" style:parent-style-name="Normal" style:family="paragraph">
      <style:paragraph-properties style:line-height-at-least="0.145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olumn998" style:family="table-column">
      <style:table-column-properties style:column-width="6.8319in" style:use-optimal-column-width="false"/>
    </style:style>
    <style:style style:name="Table997" style:family="table">
      <style:table-properties style:width="6.8319in" fo:margin-left="0.0312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001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0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0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06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0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0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0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1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1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1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1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1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15" style:parent-style-name="Normal" style:family="paragraph">
      <style:paragraph-properties style:line-height-at-least="0.145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16" style:parent-style-name="Textbody" style:family="paragraph">
      <style:paragraph-properties fo:margin-bottom="0in" style:line-height-at-least="0.1458in"/>
    </style:style>
    <style:style style:name="T101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1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019" style:parent-style-name="Textbody" style:family="paragraph">
      <style:paragraph-properties fo:margin-bottom="0in" style:line-height-at-least="0.1458in"/>
    </style:style>
    <style:style style:name="T102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21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1023" style:family="table-column">
      <style:table-column-properties style:column-width="6.8319in" style:use-optimal-column-width="false"/>
    </style:style>
    <style:style style:name="Table1022" style:family="table">
      <style:table-properties style:width="6.8319in" fo:margin-left="0.0312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026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2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0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1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2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3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4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5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6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7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8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39" style:parent-style-name="Conteúdodatabela" style:family="paragraph">
      <style:paragraph-properties fo:text-align="justify" style:line-height-at-least="0.1458in"/>
      <style:text-properties style:font-name="Arial" fo:color="#000000" fo:font-size="9pt" style:font-size-asian="9pt" style:font-size-complex="9pt"/>
    </style:style>
    <style:style style:name="P1040" style:parent-style-name="Normal" style:family="paragraph">
      <style:paragraph-properties style:line-height-at-least="0.1458in"/>
      <style:text-properties fo:color="#000000"/>
    </style:style>
    <style:style style:name="P1041" style:parent-style-name="Textbody" style:family="paragraph">
      <style:paragraph-properties fo:margin-bottom="0in" style:line-height-at-least="0.1458in"/>
    </style:style>
    <style:style style:name="T104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43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P1044" style:parent-style-name="Textbody" style:family="paragraph">
      <style:paragraph-properties fo:margin-bottom="0in" style:line-height-at-least="0.1458in"/>
    </style:style>
    <style:style style:name="T104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46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1048" style:family="table-column">
      <style:table-column-properties style:column-width="4.8743in" style:use-optimal-column-width="false"/>
    </style:style>
    <style:style style:name="TableColumn1049" style:family="table-column">
      <style:table-column-properties style:column-width="1.9972in" style:use-optimal-column-width="false"/>
    </style:style>
    <style:style style:name="Table1047" style:family="table">
      <style:table-properties style:width="6.8715in" fo:margin-left="-0.0069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052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05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5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5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6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6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6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67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6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6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72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7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7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1075" style:parent-style-name="Textbody" style:family="paragraph">
      <style:paragraph-properties fo:margin-bottom="0in" style:line-height-at-least="0.1458in"/>
      <style:text-properties fo:background-color="transparent"/>
    </style:style>
    <style:style style:name="P1076" style:parent-style-name="Textbody" style:family="paragraph">
      <style:paragraph-properties fo:margin-bottom="0in" style:line-height-at-least="0.1458in"/>
    </style:style>
    <style:style style:name="T107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transparent"/>
    </style:style>
    <style:style style:name="T1078" style:parent-style-name="Fonteparág.padrão" style:family="text">
      <style:text-properties style:font-name="Arial" fo:color="#000000" fo:font-size="11pt" style:font-size-asian="11pt" style:font-size-complex="11pt" fo:background-color="transparent"/>
    </style:style>
    <style:style style:name="TableColumn1080" style:family="table-column">
      <style:table-column-properties style:column-width="4.8354in" style:use-optimal-column-width="false"/>
    </style:style>
    <style:style style:name="TableColumn1081" style:family="table-column">
      <style:table-column-properties style:column-width="1.9979in" style:use-optimal-column-width="false"/>
    </style:style>
    <style:style style:name="Table1079" style:family="table">
      <style:table-properties style:width="6.8333in" fo:margin-left="0.0312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084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85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086" style:parent-style-name="Conteúdodatabela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8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9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9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94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09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96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099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TableCell1100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101" style:parent-style-name="Conteúdodatabela" style:family="paragraph">
      <style:paragraph-properties style:line-height-at-least="0.1458in"/>
      <style:text-properties style:font-name="Arial" fo:color="#000000" fo:font-size="9pt" style:font-size-asian="9pt" style:font-size-complex="9pt"/>
    </style:style>
    <style:style style:name="P1102" style:parent-style-name="Normal" style:family="paragraph">
      <style:paragraph-properties fo:text-align="center" style:line-height-at-least="0.1458in"/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MODELO DE PROPOSTA TÉCNICA</text:span></text:p>
      <text:p text:style-name="P5"><text:span text:style-name="T6">1. Resultado gerado pela Entidade Fechada de Previdência Complementar.</text:span></text:p>
      <text:p text:style-name="P7"><text:span text:style-name="T8">1.1.</text:span><text:span text:style-name="T9"><text:s/>Rentabilidade Bruta Anual – RB</text:span><text:span text:style-name="T10">(exercício)</text:span><text:span text:style-name="T11"><text:s/>auferida no plano de benefícios da Entidade Fechada de Previdência Complementar.</text:span></text:p>
      <text:p text:style-name="P12"><text:span text:style-name="T13">1.1.1.</text:span><text:span text:style-name="T14"><text:s/>A rentabilidade bruta anual será apresentada em sua forma decimal.</text:span></text:p>
      <text:p text:style-name="P15"><text:span text:style-name="T16">1.1.2.</text:span><text:span text:style-name="T17"><text:s/>A criação da EFPC em período posterior ao exercício de 2016, e consequentemente, a indisponibilidade dos dados de rentabilidade, não impossibilita a participação no presente processo seletivo.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eríodo</text:p>
          </table:table-cell>
          <table:table-cell table:style-name="TableCell24">
            <text:p text:style-name="P25">Rentabilidade Bruta Anual – RB</text:p>
          </table:table-cell>
        </table:table-row>
        <table:table-row table:style-name="TableRow26">
          <table:table-cell table:style-name="TableCell27">
            <text:p text:style-name="P28">2021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9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018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017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16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pan text:style-name="T59">1.2.<text:s/></text:span><text:span text:style-name="T60">Deverão ser deduzidas as despesas administrativas da Entidade Fechada de Previdência Complementar da Rentabilidade Líquida Anual – RL</text:span><text:span text:style-name="T61">(exercício)</text:span><text:span text:style-name="T62"><text:s/>a ser apresentada.</text:span></text:p>
      <text:p text:style-name="P63"><text:span text:style-name="T64">1.2.1.</text:span><text:span text:style-name="T65"><text:s/>A rentabilidade líquida anual será apresentada em sua forma decimal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eríodo</text:p>
          </table:table-cell>
          <table:table-cell table:style-name="TableCell72">
            <text:p text:style-name="P73">Rentabilidade Líquida Anual – RL</text:p>
          </table:table-cell>
        </table:table-row>
        <table:table-row table:style-name="TableRow74">
          <table:table-cell table:style-name="TableCell75">
            <text:p text:style-name="P76">20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02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19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018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017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016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1.3.<text:s/></text:span><text:span text:style-name="T107">Caberá à</text:span><text:span text:style-name="T108"><text:s/></text:span><text:span text:style-name="T109">Entidade Fechada de Previdência Complementar a apresentação da Rentabilidade Real Anual – RR</text:span><text:span text:style-name="T110">(exercício)</text:span><text:span text:style-name="T111">, com base no Índice Nacional de Preços ao Consumidor Amplo (IPCA), relativo a cada exercício financeiro, que será calculada a partir da seguinte fórmula:</text:span></text:p>
      <text:p text:style-name="P112"><text:span text:style-name="T113">RR</text:span><text:span text:style-name="T114">(exercício)</text:span><text:span text:style-name="T115"><text:s/>= [(1 + RL</text:span><text:span text:style-name="T116">(exercício)</text:span><text:span text:style-name="T117">) / (1 + IPCA)] -1</text:span></text:p>
      <text:p text:style-name="P118"><text:span text:style-name="T119">1.3.1.<text:s/></text:span><text:span text:style-name="T120">O Índice Nacional de Preços ao Consumidor Amplo (IPCA) será utilizado em sua forma decimal.</text:span></text:p>
      <text:p text:style-name="P121"><text:span text:style-name="T122">1.3.2.<text:s/></text:span><text:span text:style-name="T123">A rentabilidade real anual será apresentado em sua forma decimal.</text:span></text:p>
      <text:p text:style-name="P124"><text:span text:style-name="T125">Considera-se:</text:span><text:span text:style-name="T126"><text:s/>RR</text:span><text:span text:style-name="T127">(exercício)</text:span><text:span text:style-name="T128"><text:s/>= Rentabilidade Real Anual; RL</text:span><text:span text:style-name="T129">(Anual)</text:span><text:span text:style-name="T130"><text:s/>= Rentabilidade Líquida Anual; IPCA<text:s/></text:span><text:soft-page-break/><text:span text:style-name="T131">= Índice Nacional de Preços ao Consumidor Amplo no exercício.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xercício/Ano</text:p>
          </table:table-cell>
          <table:table-cell table:style-name="TableCell138">
            <text:p text:style-name="P139">Rentabilidade Real Anual (RR)</text:p>
          </table:table-cell>
        </table:table-row>
        <table:table-row table:style-name="TableRow140">
          <table:table-cell table:style-name="TableCell141">
            <text:p text:style-name="P142">202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02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019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18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17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16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1.4.<text:s/></text:span><text:span text:style-name="T173">Para fins de cálculo da Rentabilidade Acumulada, utilizar-se-á as seguintes fórmulas:</text:span></text:p>
      <text:p text:style-name="P174"><text:span text:style-name="T175">RA = [(1 + RR</text:span><text:span text:style-name="T176">1º exercício</text:span><text:span text:style-name="T177">) x (1 + RR</text:span><text:span text:style-name="T178">2º exercício</text:span><text:span text:style-name="T179">) x (…) (1 + RR</text:span><text:span text:style-name="T180">último exercício</text:span><text:span text:style-name="T181">)]-1</text:span></text:p>
      <text:p text:style-name="P182"><text:span text:style-name="T183">1.4.1.<text:s/></text:span><text:span text:style-name="T184">A rentabilidade acumulada será apresentado em sua forma decimal.</text:span></text:p>
      <text:p text:style-name="P185"><text:span text:style-name="T186">Considera-se:</text:span><text:span text:style-name="T187"><text:s/>RA = Rentabilidade Acumulada;<text:s/></text:span><text:span text:style-name="T188">RR</text:span><text:span text:style-name="T189">(exercício)</text:span><text:span text:style-name="T190"><text:s/>= Rentabilidade Real Anual.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Rentabilidade Acumulada (RA)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1.5.<text:s/></text:span><text:span text:style-name="T202">Para fins de cálculo da Média da Rentabilidade Real – MRR, utilizar-se-á a seguinte fórmula:</text:span></text:p>
      <text:p text:style-name="P203"><text:span text:style-name="T204">MRR = RA / n</text:span></text:p>
      <text:p text:style-name="P205"><text:span text:style-name="T206">1.5.1.<text:s/></text:span><text:span text:style-name="T207">A média da rentabilidade real será apresentada em sua forma decimal.</text:span></text:p>
      <text:p text:style-name="P208"><text:span text:style-name="T209">Considera-se:</text:span><text:span text:style-name="T210"><text:s/>MRR</text:span><text:span text:style-name="T211"><text:s/></text:span><text:span text:style-name="T212"><text:s/>= média da rentabilidade real; n = número de exercícios apresentados; RA = rentabilidade acumulada.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Média da Rentabilidade Real (MRR)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2. Ativo total sob gestão da Entidade Fechada de Previdência Complementar no encerramento do exercício de 2021.</text:span></text:p>
      <text:p text:style-name="P224"><text:span text:style-name="T225">2.1.<text:s/></text:span><text:span text:style-name="T226">Quadro relativo ao valor do ativo total sob gestão na data estabelecida.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Ativo total sob gestão em 31/12/2021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3. Número de participantes<text:s/></text:span><text:span text:style-name="T238">dos planos de benefícios da Entidade Fechada de Previdência Complementar.</text:span></text:p>
      <text:p text:style-name="P239"><text:span text:style-name="T240">3.1.<text:s/></text:span><text:span text:style-name="T241">Quantitativo total de participantes dos planos de benefícios da Entidade Fechada de Previdência Complementar em 31 de dezembro de 2021.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Quantitativo total de participantes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4. Gestão Administrativa, gerenciamento dos Riscos e Governança<text:s/></text:span><text:span text:style-name="T253">da Entidade Fechada de Previdência Complementar.</text:span></text:p>
      <text:p text:style-name="P254"><text:span text:style-name="T255">4.1.<text:s/></text:span><text:span text:style-name="T256">Estrutura e mecanismos da Entidade Fechada de Previdência Complementar.</text:span></text:p>
      <text:p text:style-name="P257"><text:span text:style-name="T258">4.2.<text:s/></text:span><text:span text:style-name="T259">A comprovação será realizada mediante apresentação dos regulamentos e atos internos que instituem os processos e órgãos no âmbito da Entidade Fechada de Previdência Complementar.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Processos e Órgãos Internos</text:p>
          </table:table-cell>
          <table:table-cell table:style-name="TableCell267">
            <text:p text:style-name="P268">Existência (Sim ou Não)</text:p>
          </table:table-cell>
        </table:table-row>
        <table:table-row table:style-name="TableRow269">
          <table:table-cell table:style-name="TableCell270">
            <text:p text:style-name="P271">Conselho Deliberativo (Obrigatório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Conselho Fiscal (Obrigatório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Diretoria-executiva (Obrigatório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Controle de riscos por meio do<text:s/></text:span><text:span text:style-name="T290">Value at Risk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mitê de Investiment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Gestão de Ativos e Passivos (</text:span><text:span text:style-name="T302">Asset Liability Management – ALM</text:span><text:span text:style-name="T303">)</text:span>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<text:span text:style-name="T309">5. Controle Interno da Entidade Fechada de Previdência Complementar.</text:span></text:p>
      <text:p text:style-name="P310"><text:span text:style-name="T311">5.1.</text:span><text:span text:style-name="T312"><text:s/>Estrutura de controle interno da Entidade Fechada de Previdência Complementar.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ntrole Interno</text:p>
          </table:table-cell>
          <table:table-cell table:style-name="TableCell319">
            <text:p text:style-name="P320">Quantitativo</text:p>
          </table:table-cell>
        </table:table-row>
        <table:table-row table:style-name="TableRow321">
          <table:table-cell table:style-name="TableCell322">
            <text:p text:style-name="P323">Quantitativo de responsáveis pelo Controle Interno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6. Qualificação técnica, profissional e experiência</text:span></text:p>
      <text:p text:style-name="P329"><text:span text:style-name="T330">6.1.<text:s/></text:span><text:span text:style-name="T331">As certificações profissionais serão comprovadas a partir da apresentação dos certificados ou diplomas emitidos pelas entidades responsáveis.</text:span></text:p>
      <text:p text:style-name="P332"><text:span text:style-name="T333">6.2.<text:s/></text:span><text:span text:style-name="T334">Somente será aceita 1 (uma) certificação por profissional.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Cargo/Função</text:p>
          </table:table-cell>
          <table:table-cell table:style-name="TableCell342">
            <text:p text:style-name="P343">Certificação</text:p>
          </table:table-cell>
          <table:table-cell table:style-name="TableCell344">
            <text:p text:style-name="P345">Quantitativo</text:p>
          </table:table-cell>
        </table:table-row>
        <table:table-row table:style-name="TableRow346">
          <table:table-cell table:style-name="TableCell347" table:number-rows-spanned="11">
            <text:p text:style-name="P348">Administrador estatutário tecnicamente qualificado, diretor de investimentos, membros dos comitês de assessoramento que atuem diretamente com investimentos e demais responsáveis pela aplicação de recursos.</text:p>
          </table:table-cell>
          <table:table-cell table:style-name="TableCell349">
            <text:p text:style-name="P350">ANBIMA (CPA-20)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ANBIMA (CEA)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ANBIMA (CGA)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NCORD (AAI)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APIMEC (CNPI)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PIMEC (CNPI-P)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APIMEC (CGRPF-I)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ICSS (Profissional de Investimentos)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FGV (Previdência Complementar)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PLANEJAR (CFP)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CFASB (CFA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13">
            <text:p text:style-name="P415">Demais membros da diretoria-executiva, membro do conselho deliberativo e membro do conselho fiscal.</text:p>
          </table:table-cell>
          <table:table-cell table:style-name="TableCell416">
            <text:p text:style-name="P417">ANBIMA (CPA-20)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ANBIMA (CEA)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ANBIMA (CGA)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ANCORD (AAI)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APIMEC (CNPI)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PIMEC (CNPI-P)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APIMEC (CGRPF-I)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APIMEC (CGRPF-A)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ICSS (Profissional de Investimentos)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FGV (Previdência Complementar)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IBGC (Conselheiros)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PLANEJAR (CFP)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CFASB (CFA)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6.3.<text:s/></text:span><text:span text:style-name="T495">A comprovação da qualificação e experiência da diretoria executiva se dará através de documentos oficiais, minicurrículos e diplomas.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#</text:p>
          </table:table-cell>
          <table:table-cell table:style-name="TableCell505">
            <text:p text:style-name="P506">Nome</text:p>
          </table:table-cell>
          <table:table-cell table:style-name="TableCell507">
            <text:p text:style-name="P508">Cargo Função</text:p>
          </table:table-cell>
          <table:table-cell table:style-name="TableCell509">
            <text:p text:style-name="P510">Tempo de Experiência em Previdência Complementar</text:p>
          </table:table-cell>
          <table:table-cell table:style-name="TableCell511">
            <text:p text:style-name="P512">Grau de Escolaridade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6.3.1.</text:span><text:span text:style-name="T560"><text:s/>Quadro de referência para preenchimento do item 6.3 do modelo de proposta técnica.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Tempo Experiência em Previdência Complementar</text:p>
          </table:table-cell>
        </table:table-row>
        <table:table-row table:style-name="TableRow566">
          <table:table-cell table:style-name="TableCell567">
            <text:p text:style-name="P568">(Individualmente expresso em anos, meses e dias)</text:p>
          </table:table-cell>
        </table:table-row>
        <table:table-row table:style-name="TableRow569">
          <table:table-cell table:style-name="TableCell570">
            <text:p text:style-name="P571">Grau de Escolaridade</text:p>
          </table:table-cell>
        </table:table-row>
        <table:table-row table:style-name="TableRow572">
          <table:table-cell table:style-name="TableCell573">
            <text:p text:style-name="P574">Ensino Superior Completo</text:p>
          </table:table-cell>
        </table:table-row>
        <table:table-row table:style-name="TableRow575">
          <table:table-cell table:style-name="TableCell576">
            <text:p text:style-name="P577">Especialização</text:p>
          </table:table-cell>
        </table:table-row>
        <table:table-row table:style-name="TableRow578">
          <table:table-cell table:style-name="TableCell579">
            <text:p text:style-name="P580">Mestrado</text:p>
          </table:table-cell>
        </table:table-row>
        <table:table-row table:style-name="TableRow581">
          <table:table-cell table:style-name="TableCell582">
            <text:p text:style-name="P583">Doutorado</text:p>
          </table:table-cell>
        </table:table-row>
      </table:table>
      <text:p text:style-name="P584"/>
      <text:p text:style-name="P585"><text:span text:style-name="T586">7. Taxa de Administração e Carregamento</text:span></text:p>
      <text:p text:style-name="P587"><text:span text:style-name="T588">7.1.<text:s/></text:span><text:span text:style-name="T589">Informar a forma de custeio para a administração do plano por meio de taxas de administração e de carregamento, cobradas dos participantes sobre as contribuições e/ou saldo de conta. Os valores apresentados nesta proposta devem ser expressos em percentual ao ano, com duas casas decimais.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Taxa de Administração</text:p>
          </table:table-cell>
          <table:table-cell table:style-name="TableCell596">
            <text:p text:style-name="P597">Taxa de<text:s/>Carregamento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7.2.<text:s/>Diretrizes<text:s/>para fornecimento de<text:s/>informações quantitativas<text:s/>e de qualificação da Entidade:</text:p>
      <text:p text:style-name="P605"><text:span text:style-name="T606">7.</text:span><text:span text:style-name="T607">2</text:span><text:span text:style-name="T608">.1</text:span><text:span text:style-name="T609">.</text:span><text:span text:style-name="T610"><text:s/></text:span><text:span text:style-name="T611">Ativo Total:</text:span><text:span text:style-name="T612"><text:s/>consolidação dos ativos dos planos de benefícios sob gestão</text:span><text:span text:style-name="T613"><text:s/></text:span><text:span text:style-name="T614">da entidade, excluindo o ativo da gestão assistencial das entidades que</text:span><text:span text:style-name="T615"><text:s/></text:span><text:span text:style-name="T616">administram planos de saúde com registro na Agência Nacional de Saúde</text:span><text:span text:style-name="T617"><text:s/></text:span><text:span text:style-name="T618">Suplementar - ANS;</text:span></text:p>
      <text:p text:style-name="P619"><text:span text:style-name="T620">7.</text:span><text:span text:style-name="T621">2</text:span><text:span text:style-name="T622">.2.</text:span><text:span text:style-name="T623"><text:s/></text:span><text:span text:style-name="T624">Total de Despesas com Pessoal e Encargos:</text:span><text:span text:style-name="T625"><text:s/>consolidação de despesas</text:span><text:span text:style-name="T626"><text:s/></text:span><text:span text:style-name="T627">administrativas com pagamento de pessoal e encargos trabalhistas. A</text:span><text:span text:style-name="T628"><text:s/></text:span><text:span text:style-name="T629">apuração é feita pela composição das despesas dessa natureza incluídas na</text:span><text:span text:style-name="T630"><text:s/></text:span><text:span text:style-name="T631">gestão previdencial e de investimentos;</text:span></text:p>
      <text:p text:style-name="P632"><text:span text:style-name="T633">7.</text:span><text:span text:style-name="T634">2</text:span><text:span text:style-name="T635">.3.</text:span><text:span text:style-name="T636"><text:s/></text:span><text:span text:style-name="T637">Total de Despesas com Serviços de Terceiros:<text:s/></text:span><text:span text:style-name="T638">consolidação de despesas</text:span><text:span text:style-name="T639"><text:s/></text:span><text:span text:style-name="T640">administrativas com pagamento de serviços terceirizados. A apuração</text:span><text:span text:style-name="T641"><text:s/></text:span><text:span text:style-name="T642">também é feita pela composição das despesas dessa natureza incluídas na</text:span><text:span text:style-name="T643"><text:s/></text:span><text:span text:style-name="T644">gestão previdencial e de investimentos;</text:span></text:p>
      <text:p text:style-name="P645"><text:span text:style-name="T646">7.</text:span><text:span text:style-name="T647">2</text:span><text:span text:style-name="T648">.4.</text:span><text:span text:style-name="T649"><text:s/></text:span><text:span text:style-name="T650">Outras Despesas Administrativas:</text:span><text:span text:style-name="T651"><text:s/>representa outras despesas administrativas</text:span><text:span text:style-name="T652"><text:s/></text:span><text:span text:style-name="T653">não contempladas nos itens anteriores, tais como treinamentos, congressos,</text:span><text:span text:style-name="T654"><text:s/></text:span><text:span text:style-name="T655">seminários, viagens, passagens, despesas gerais, depreciação, amortização</text:span><text:span text:style-name="T656"><text:s/></text:span><text:span text:style-name="T657">e outras despesas administrativas incluídas na gestão previdencial e de</text:span><text:span text:style-name="T658"><text:s/></text:span><text:span text:style-name="T659">investimentos;</text:span></text:p>
      <text:p text:style-name="P660"><text:span text:style-name="T661">7.</text:span><text:span text:style-name="T662">2</text:span><text:span text:style-name="T663">.5.</text:span><text:span text:style-name="T664"><text:s/>Total de Despesas Administrativas:</text:span><text:span text:style-name="T665"><text:s/>consolidação das despesas da gestão</text:span><text:span text:style-name="T666"><text:s/></text:span><text:span text:style-name="T667">administrativa, correspondendo à soma das despesas da gestão previdencial,</text:span><text:span text:style-name="T668"><text:s/></text:span><text:span text:style-name="T669">de investimentos e demais despesas. O total de despesas administrativas</text:span><text:span text:style-name="T670"><text:s/></text:span><text:span text:style-name="T671">exclui, portanto, despesas administrativas</text:span><text:span text:style-name="T672"><text:s/></text:span><text:span text:style-name="T673">de gestão assistencial (para</text:span><text:span text:style-name="T674"><text:s/></text:span><text:span text:style-name="T675">aquelas entidades que também administram planos de saúde com registro</text:span><text:span text:style-name="T676"><text:s/></text:span><text:span text:style-name="T677">na ANS) e despesas de reversão de recursos para o plano de benefícios;</text:span></text:p>
      <text:soft-page-break/>
      <text:p text:style-name="P678"><text:span text:style-name="T679">7.</text:span><text:span text:style-name="T680">2</text:span><text:span text:style-name="T681">.6</text:span><text:span text:style-name="T682">.</text:span><text:span text:style-name="T683"><text:s/>Total de Receitas Administrativas:</text:span><text:span text:style-name="T684"><text:s/>consolidação das receitas da gestão</text:span><text:span text:style-name="T685"><text:s/></text:span><text:span text:style-name="T686">administrativa, correspondendo à soma das receitas da gestão previdencial,</text:span><text:span text:style-name="T687"><text:s/></text:span><text:span text:style-name="T688">investimentos e demais receitas. O total de receitas administrativas exclui,</text:span><text:span text:style-name="T689"><text:s/></text:span><text:span text:style-name="T690">portanto, receitas administrativas de gestão assistencial (para aquelas</text:span><text:span text:style-name="T691"><text:s/></text:span><text:span text:style-name="T692">entidades que também administram planos de saúde com registro na ANS);</text:span></text:p>
      <text:p text:style-name="P693"><text:span text:style-name="T694">7.</text:span><text:span text:style-name="T695">2</text:span><text:span text:style-name="T696">.7. População:<text:s/></text:span><text:span text:style-name="T697">Total de participantes ativos, aposentados e pensionistas</text:span><text:span text:style-name="T698">.</text:span></text:p>
      <text:p text:style-name="P699"/>
      <text:p text:style-name="P700"><text:span text:style-name="T701">7.3.<text:s/></text:span><text:span text:style-name="T702">Informações quantitativas e de qualificação da Entidade apuradas em 31/12/2021.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Informações quantitativas e de qualificação da Entidade</text:p>
          </table:table-cell>
          <table:table-cell table:style-name="TableCell709">
            <text:p text:style-name="P710">Apurado<text:s/>em 31/12/2021</text:p>
          </table:table-cell>
        </table:table-row>
        <table:table-row table:style-name="TableRow711">
          <table:table-cell table:style-name="TableCell712">
            <text:p text:style-name="P713">Ativo total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Total de Despesas com Pessoal e Encargos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Total de Despesas com Serviços de Terceiros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Outras Despesas Administrativ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Total de Receitas Administrativas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opulação</text:p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7.</text:span><text:span text:style-name="T744">4</text:span><text:span text:style-name="T745">.<text:s/></text:span><text:span text:style-name="T746">Indicadores de despesa administrativa.</text:span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Indicadores de despesa administrativa.</text:p>
          </table:table-cell>
          <table:table-cell table:style-name="TableCell753">
            <text:p text:style-name="P754">Apurado<text:s/>em 31/12/2021</text:p>
          </table:table-cell>
        </table:table-row>
        <table:table-row table:style-name="TableRow755">
          <table:table-cell table:style-name="TableCell756">
            <text:p text:style-name="P757">Despesa Administrativa sobre Ativo Total: relação entre o total de despesa<text:s/>administrativa do item<text:s/>“7.2.5.”<text:s/>em relação ao ativo total da entidade, apurado no<text:s/>item “7.2.1.”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Despesa Administrativa sobre a Receita: relação entre o total de despesa<text:s/>administrativa do item 7.2.5. <text:s/>e a receita administrativa apurada no item “7.2.6.”.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Despesa Administrativa per capita: valor do total de despesa administrativa<text:s/>do item “7.2.5.” em relação ao total de participantes do item “7.2.7.”, apurados em<text:s/>base anual.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Receita per capita: valor do total de receitas administrativas do item “7.2.6.” em<text:s/>relação ao total de participantes do item “7.2.7.”, apurados em base anual.</text:p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span text:style-name="T777">7.</text:span><text:span text:style-name="T778">5</text:span><text:span text:style-name="T779">.<text:s/></text:span><text:span text:style-name="T780">P</text:span><text:span text:style-name="T781">rojeção de saldo acumulado.</text:span></text:p>
      <text:p text:style-name="P782"><text:span text:style-name="T783">7.5.1.</text:span><text:span text:style-name="T784"><text:s/></text:span><text:span text:style-name="T785">O<text:s/></text:span><text:span text:style-name="T786">valor projetado terá como base a simulação de um</text:span><text:span text:style-name="T787"><text:s/>aporte mensal de R$ 100,00 (cem</text:span><text:span text:style-name="T788"><text:s/>reais), durante um período de<text:s/></text:span><text:span text:style-name="T789">360 (trezentos e sessenta) meses</text:span><text:span text:style-name="T790">,<text:s/></text:span><text:span text:style-name="T791">e a taxa de juros a partir da Média de Rentabilidade Real, apurada no item 1.5.1, através da combinação entre a taxa de administração e carregamento cobradas pela Entidade.</text:span></text:p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>Projeção de saldo<text:s/>acumulado</text:p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</table:table>
      <text:p text:style-name="P800"/>
      <text:p text:style-name="P801"><text:span text:style-name="T802">8. Tempo de existência.</text:span></text:p>
      <text:p text:style-name="P803"><text:span text:style-name="T804">8.1.<text:s/></text:span><text:span text:style-name="T805">Tempo de existência da Entidade Fechada de Previdência Complementar, em anos.</text:span>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Tempo de existência</text:p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</table:table>
      <text:p text:style-name="P814"/>
      <text:p text:style-name="P815"><text:span text:style-name="T816">9. Transparência da Entidade Fechada de Previdência Complementar.</text:span>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Transparência</text:p>
          </table:table-cell>
          <table:table-cell table:style-name="TableCell823">
            <text:p text:style-name="P824">Divulga (Sim ou Não)</text:p>
          </table:table-cell>
        </table:table-row>
        <table:table-row table:style-name="TableRow825">
          <table:table-cell table:style-name="TableCell826">
            <text:p text:style-name="P827">Relatório Anual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olítica de Investimentos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Demonstrações Contábeis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Parecer da Avaliação Atuarial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Atas dos Conselhos</text:p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Remuneração da diretoria e conselheiros</text:p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<text:span text:style-name="T857">10. Aporte inicial</text:span></text:p>
      <text:p text:style-name="P858"><text:span text:style-name="T859">10.1. Informar a necessidade e a forma de eventual pagamento de aporte inicial pelo Patrocinador:</text:span></text:p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Aporte inicial</text:p>
          </table:table-cell>
        </table:table-row>
        <table:table-row table:style-name="TableRow865"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11.<text:s/></text:span><text:span text:style-name="T871">A política de investimento do plano autorizado e aprovado pela PREVIC.</text:span></text:p>
      <text:p text:style-name="P872"><text:span text:style-name="T873">11.1.</text:span><text:span text:style-name="T874"><text:s/>Informar a existência e o quantitativo de perfis de investimento da Entidade Fechada de Previdência Complementar.</text:span>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Quantitativo de perfis de investimento</text:p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</table:table>
      <text:p text:style-name="P883"/>
      <text:p text:style-name="P884"><text:span text:style-name="T885">12.</text:span><text:span text:style-name="T886"><text:s/>Modelagem do plano autorizado e aprovado pela PREVIC para entes federativos e benefícios de riscos.</text:span></text:p>
      <text:p text:style-name="P887"><text:span text:style-name="T888">12.1.<text:s/></text:span><text:span text:style-name="T889">As informações relativas à modelagem do plano autorizado e aprovado pela PREVIC poderão ser apresentadas na forma de anexo ou descritas no quadro</text:span></text:p>
      <text:p text:style-name="P890"><text:span text:style-name="T891">12.2.</text:span><text:span text:style-name="T892"><text:s/>O regulamento do plano de benefícios autorizado e aprovado pela PREVIC será apresentado na forma de anexo.</text:span></text:p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Informações acerca da modelagem do plano autorizado e aprovado pela PREVIC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</table:table-row>
      </table:table>
      <text:p text:style-name="P911"/>
      <text:p text:style-name="P912"><text:span text:style-name="T913">13.</text:span><text:span text:style-name="T914"><text:s/>Plano de custeio do plano de benefícios multipatrocinado, autorizado e aprovado pela PREVIC para entes federativos.</text:span></text:p>
      <text:p text:style-name="P915"><text:span text:style-name="T916">13.1.</text:span><text:span text:style-name="T917"><text:s/>Apresentar na forma de anexo da proposta técnica.</text:span></text:p>
      <text:p text:style-name="P918"/>
      <text:p text:style-name="P919"><text:span text:style-name="T920">14.</text:span><text:span text:style-name="T921"><text:s/>Etapas para a implementação do plano.</text:span></text:p>
      <text:p text:style-name="P922"><text:span text:style-name="T923">14.1.</text:span><text:span text:style-name="T924"><text:s/>As etapas para a implementação do plano poderão ser apresentadas na forma de anexo ou descritas na forma de quadro.</text:span>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Etapas para a implementação do plano</text:p>
          </table:table-cell>
        </table:table-row>
        <table:table-row table:style-name="TableRow930">
          <table:table-cell table:style-name="TableCell931"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</table:table-row>
      </table:table>
      <text:p text:style-name="P943"/>
      <text:p text:style-name="P944"/>
      <text:soft-page-break/>
      <text:p text:style-name="P945"><text:span text:style-name="T946">15.</text:span><text:span text:style-name="T947"><text:s/>Estratégias de divulgação e procedimentos de inscrição da Entidade Fechada de Previdência Complementar</text:span><text:span text:style-name="T948">: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Estratégias de divulgação</text:p>
          </table:table-cell>
          <table:table-cell table:style-name="TableCell955">
            <text:p text:style-name="P956">Divulgação (Sim ou Não)</text:p>
          </table:table-cell>
        </table:table-row>
        <table:table-row table:style-name="TableRow957">
          <table:table-cell table:style-name="TableCell958">
            <text:p text:style-name="P959">Página eletrônica de notícias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Cartazes digitais ou impressos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Informativos eletrônicos de imprensa<text:s/></text:span><text:span text:style-name="T971">(releases eletrônicos)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Vídeos institucionais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Relatórios anuais de gestão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ublicações impressas (livros, revistas ou jornais)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Portal de Serviços</text:span><text:span text:style-name="T993"><text:s/>(Online)</text:span></text:p>
          </table:table-cell>
          <table:table-cell table:style-name="TableCell994">
            <text:p text:style-name="P995"/>
          </table:table-cell>
        </table:table-row>
      </table:table>
      <text:p text:style-name="P996"/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Procedimentos de inscrição</text:p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</table:table-cell>
        </table:table-row>
      </table:table>
      <text:p text:style-name="P1015"/>
      <text:p text:style-name="P1016"><text:span text:style-name="T1017">16.</text:span><text:span text:style-name="T1018"><text:s/>Compatibilidade de sistemas entre o Patrocinador e a Entidade Fechada de Previdência Complementar.</text:span></text:p>
      <text:p text:style-name="P1019"><text:span text:style-name="T1020">16.1.<text:s/></text:span><text:span text:style-name="T1021">Apresentar os formatos utilizados na estruturação dos dados, os sistemas informatizados e a forma de envio das informações à Entidade Fechada de Previdência Complementar.</text:span></text:p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>Compatibilidade de sistemas</text:p>
          </table:table-cell>
        </table:table-row>
        <table:table-row table:style-name="TableRow1027"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</table:table-row>
      </table:table>
      <text:p text:style-name="P1040"/>
      <text:p text:style-name="P1041"><text:span text:style-name="T1042">17.<text:s/></text:span><text:span text:style-name="T1043">Plano de educação financeira e previdenciária da Entidade Fechada de Previdência Complementar.</text:span></text:p>
      <text:p text:style-name="P1044"><text:span text:style-name="T1045">17.1.</text:span><text:span text:style-name="T1046"><text:s/>Informar os programas de educação oferecidos aos participantes do plano de benefícios.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Plano de educação financeira e previdenciária</text:p>
          </table:table-cell>
          <table:table-cell table:style-name="TableCell1053">
            <text:p text:style-name="P1054">Informe somente uma opção</text:p>
          </table:table-cell>
        </table:table-row>
        <table:table-row table:style-name="TableRow1055">
          <table:table-cell table:style-name="TableCell1056">
            <text:p text:style-name="P1057">Não possui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Educação financeira e previdenciária não contínua (cartilhas, cursos e palestras esporádicas)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Educação financeira e previdenciária contínua (consultorias e ciclos programados e educação continuada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Ambos (Educação financeira e previdenciária não contínua e não contínua)</text:p>
          </table:table-cell>
          <table:table-cell table:style-name="TableCell1073">
            <text:p text:style-name="P1074"/>
          </table:table-cell>
        </table:table-row>
      </table:table>
      <text:p text:style-name="P1075"/>
      <text:soft-page-break/>
      <text:p text:style-name="P1076"><text:span text:style-name="T1077">18.<text:s/></text:span><text:span text:style-name="T1078">Manual ou Código de Ética e Conduta da Entidade Fechada de Previdência Complementar ou similar.</text:span></text:p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Manual ou Código de Ética e Conduta</text:p>
          </table:table-cell>
          <table:table-cell table:style-name="TableCell1085">
            <text:p text:style-name="P1086">Informe somente uma opção</text:p>
          </table:table-cell>
        </table:table-row>
        <table:table-row table:style-name="TableRow1087">
          <table:table-cell table:style-name="TableCell1088">
            <text:p text:style-name="P1089">Não possui Manual ou Código de Ética e Conduta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Possui Manual ou Código de Ética e Conduta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Possui Manual ou Código de Ética e Conduta e práticas e mecanismos de mitigação de conflito de interesses</text:p>
          </table:table-cell>
          <table:table-cell table:style-name="TableCell1100">
            <text:p text:style-name="P1101"/>
          </table:table-cell>
        </table:table-row>
      </table:table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Verdana-Bold" svg:font-family="Verdana-Bold" style:font-family-generic="roman" style:font-pitch="variable"/>
    <style:font-face style:name="LiberationSerif-Italic" svg:font-family="LiberationSerif-Italic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fontstyle01" style:display-name="fontstyle01" style:family="text" style:parent-style-name="Fonteparág.padrão">
      <style:text-properties style:font-name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Fonteparág.padrão">
      <style:text-properties style:font-name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Fonteparág.padrão">
      <style:text-properties style:font-name="LiberationSerif-Italic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Códigofonte" style:display-name="Código fonte" style:family="text">
      <style:text-properties style:font-name="Liberation Mono" style:font-name-asian="NSimSun" style:font-name-complex="Liberation Mono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Símbolosdenumeração" style:display-name="Símbolos de numeração" style:family="text"/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fo:background-color="#000000" fo:hyphenate="false"/>
    </style:style>
    <style:style style:name="Conteúdodatabela" style:display-name="Conteúdo da tabela" style:family="paragraph" style:parent-style-name="Standard">
      <style:paragraph-properties fo:widows="0" fo:orphans="0" text:number-lines="false" style:snap-to-layout-grid="false" fo:text-align="center" style:vertical-align="middle"/>
      <style:text-properties fo:hyphenate="false"/>
    </style:style>
    <style:style style:name="Títulodetabela" style:display-name="Título de tabela" style:family="paragraph" style:parent-style-name="Conteúdodatabela">
      <style:text-properties fo:font-weight="bold" style:font-weight-asian="bold" style:font-weight-complex="bold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2.7772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4" draw:style-name="a0" draw:name="Figura1" text:anchor-type="paragraph" svg:x="1.63958in" svg:y="0.01042in" svg:width="3.14097in" svg:height="1.1423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issão</meta:initial-creator>
    <dc:creator>CGMA PMA</dc:creator>
    <meta:creation-date>2022-05-09T17:26:00Z</meta:creation-date>
    <dc:date>2022-05-09T17:26:00Z</dc:date>
    <meta:print-date>2022-05-09T17:23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990" meta:character-count="12716" meta:row-count="89" meta:non-whitespace-character-count="10751"/>
  </office:meta>
</office:document-meta>
</file>