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6000000519D36502CB374A5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55cm" fo:margin-left="-0.097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5.794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84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021cm" fo:keep-together="auto"/>
    </style:style>
    <style:style style:name="P1" style:family="paragraph" style:parent-style-name="Header"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P2" style:family="paragraph" style:parent-style-name="Header">
      <style:paragraph-properties fo:margin-left="-0.441cm" fo:margin-right="0cm" fo:text-indent="0cm" style:auto-text-indent="false">
        <style:tab-stops>
          <style:tab-stop style:position="-0.441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Normal_20__28_Web_29_" style:list-style-name="WW8Num3">
      <style:paragraph-properties fo:margin-left="1.259cm" fo:margin-right="0cm" fo:margin-top="0.494cm" fo:margin-bottom="0cm" style:contextual-spacing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_20__28_Web_29_" style:list-style-name="WW8Num3">
      <style:paragraph-properties fo:margin-left="1.259cm" fo:margin-right="0cm" fo:margin-top="0cm" fo:margin-bottom="0.21cm" style:contextual-spacing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_20__28_Web_29_">
      <style:paragraph-properties fo:margin-left="1.9cm" fo:margin-right="0cm" fo:margin-top="0cm" fo:margin-bottom="0.494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em_20_Espaçamento">
      <style:paragraph-properties fo:text-align="justify" style:justify-single-word="false"/>
    </style:style>
    <style:style style:name="P7" style:family="paragraph" style:parent-style-name="Sem_20_Espaçamento" style:list-style-name="WW8Num2">
      <style:paragraph-properties fo:text-align="justify" style:justify-single-word="false"/>
    </style:style>
    <style:style style:name="P8" style:family="paragraph" style:parent-style-name="Sem_20_Espaçamento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9" style:family="paragraph" style:parent-style-name="Sem_20_Espaçamento">
      <style:paragraph-properties fo:text-align="center" style:justify-single-word="false"/>
      <style:text-properties fo:font-size="13pt" fo:font-weight="bold" style:font-size-asian="13pt" style:font-weight-asian="bold" style:font-name-complex="Calibri" style:font-size-complex="13pt"/>
    </style:style>
    <style:style style:name="P10" style:family="paragraph" style:parent-style-name="Sem_20_Espaçamento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em_20_Espaçamento">
      <style:paragraph-properties fo:text-align="center" style:justify-single-word="false"/>
    </style:style>
    <style:style style:name="P12" style:family="paragraph" style:parent-style-name="Sem_20_Espaçamento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3" style:family="paragraph" style:parent-style-name="Sem_20_Espaçamento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em_20_Espaçamento">
      <style:text-properties fo:font-size="10pt" fo:font-weight="bold" style:font-size-asian="10pt" style:font-weight-asian="bold" style:font-size-complex="10pt"/>
    </style:style>
    <style:style style:name="P16" style:family="paragraph" style:parent-style-name="Sem_20_Espaçamento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em_20_Espaçamento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em_20_Espaçamento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9" style:family="paragraph" style:parent-style-name="Sem_20_Espaçamento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em_20_Espaçamento">
      <style:paragraph-properties fo:margin-left="1.27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1" style:family="paragraph" style:parent-style-name="Sem_20_Espaçamento">
      <style:paragraph-properties fo:margin-left="1.27cm" fo:margin-right="0cm" fo:text-align="center" style:justify-single-word="false" fo:text-indent="0cm" style:auto-text-indent="false"/>
      <style:text-properties fo:font-size="13pt" fo:font-weight="bold" style:font-size-asian="13pt" style:font-weight-asian="bold" style:font-name-complex="Calibri" style:font-size-complex="13pt"/>
    </style:style>
    <style:style style:name="P22" style:family="paragraph" style:parent-style-name="Sem_20_Espaçamento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7" style:family="paragraph" style:parent-style-name="Standard">
      <style:text-properties fo:font-size="13pt" fo:font-weight="bold" style:font-size-asian="13pt" style:font-weight-asian="bold" style:font-name-complex="Calibri" style:font-size-complex="13pt"/>
    </style:style>
    <style:style style:name="P2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Calibri" style:font-size-complex="13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/>
    </style:style>
    <style:style style:name="P4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3.123cm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alibri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name-complex="Calibri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12pt" style:font-size-asian="12pt" style:font-name-complex="Calibri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54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size-complex="13pt"/>
    </style:style>
    <style:style style:name="P55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56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fo:font-size="12pt" style:font-size-asian="12pt" style:font-name-complex="Calibri" style:font-size-complex="12pt"/>
    </style:style>
    <style:style style:name="P58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fo:color="#000000" loext:opacity="100%" fo:font-size="12pt" style:font-size-asian="12pt" style:font-name-complex="Calibri" style:font-size-complex="12pt"/>
    </style:style>
    <style:style style:name="P59" style:family="paragraph" style:parent-style-name="Standard">
      <style:paragraph-properties fo:margin-top="0.402cm" fo:margin-bottom="0.402cm" style:contextual-spacing="false" fo:line-height="100%" fo:text-align="center" style:justify-single-word="false" style:snap-to-layout-grid="false"/>
      <style:text-properties fo:color="#000000" loext:opacity="100%" fo:font-size="12pt" style:font-size-asian="12pt" style:font-name-complex="Calibri" style:font-size-complex="12pt"/>
    </style:style>
    <style:style style:name="P60" style:family="paragraph" style:parent-style-name="Standard" style:list-style-name="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fo:font-size="13pt" style:font-size-asian="13pt" style:font-name-complex="Calibri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5" style:family="text">
      <style:text-properties fo:font-size="13pt" fo:font-weight="bold" style:font-name-asian="Calibri" style:font-size-asian="13pt" style:font-weight-asian="bold" style:font-name-complex="Calibri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Calibri"/>
    </style:style>
    <style:style style:name="T11" style:family="text">
      <style:text-properties style:font-name-asian="Calibri" style:font-name-complex="Calibri"/>
    </style:style>
    <style:style style:name="T12" style:family="text">
      <style:text-properties fo:font-size="12pt" style:font-size-asian="12pt" style:font-name-complex="Calibri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name-complex="Calibri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style:font-name="Arial"/>
    </style:style>
    <style:style style:name="T20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EDITAL DE CONVOCAÇÃO Nº 05/2022</text:p>
      <text:p text:style-name="P41"/>
      <text:p text:style-name="P42">Concurso Público – Edital nº 005/2019</text:p>
      <text:p text:style-name="P26"/>
      <text:p text:style-name="P26"/>
      <text:p text:style-name="P6"><text:span text:style-name="T1">O Município de Aracruz, Estado do Espírito Santo, representado pelo Secretário Municipal de Administração e Recursos Humanos, Sr. Marcus Vinicius Souza Coelho, no uso de suas atribuições legais, torna pública a convocação do candidato, aprovado e classificado no </text:span><text:span text:style-name="T4">Concurso Público – Edital nº 005/2019</text:span><text:span text:style-name="T1">, para comparecer nos dias, horários e locais discriminados no ANEXO I, II e III.</text:span></text:p>
      <text:p text:style-name="P8"/>
      <text:p text:style-name="P8"/>
      <text:p text:style-name="P24">Para esclarecimento de dúvidas, favor consultar ANEXO IV.</text:p>
      <text:p text:style-name="P25"/>
      <text:p text:style-name="P30"><text:span text:style-name="T2">Aracruz-ES, em 25 de janeiro de 2022.</text:span></text:p>
      <text:p text:style-name="P25"/>
      <text:p text:style-name="P24"/>
      <text:p text:style-name="P9">Marcus Vinicius Souza Coelho</text:p>
      <text:p text:style-name="P9">Secretário Municipal de Administração e Recursos Humanos</text:p>
      <text:p text:style-name="P54">ANEXO I</text:p>
      <text:p text:style-name="P11"><text:span text:style-name="T5"><text:s/></text:span><text:span text:style-name="T3">INSPEÇÃO DA COMISSÃO DE PERÍCIA MÉDICA OFICIAL </text:span></text:p>
      <text:p text:style-name="P10">ENTREGA DE EXAMES E LAUDOS MÉDICOS</text:p>
      <text:p text:style-name="P10"/>
      <text:p text:style-name="P29"><text:span text:style-name="T12">O candidato abaixo relacionado deverá ligar </text:span><text:span text:style-name="T14">(027) 99818-8817 </text:span><text:span text:style-name="T12">e agendar a data de entrega dos documentos e perícia médica, de acordo com o que constam deste edital.</text:span></text:p>
      <text:p text:style-name="P31">Somente serão atendidos candidatos com agendamento prévio. O local de comparecimento na data agendada é na sede da Prefeitura Municipal, localizada no seguinte endereço: Avenida Morobá, nº 20, Bairro Morobá - Aracruz – ES.</text:p>
      <text:p text:style-name="P31">Estaremos realizando agendamento através do telefone supracitado no horário de 12h às 18h..</text:p>
      <text:p text:style-name="P29"><text:span text:style-name="T12">Dúvidas poderão ser esclarecidas através do e-mail </text:span><text:span text:style-name="T14">semad.admissao@aracruz.es.gov.br</text:span><text:span text:style-name="T12">.</text:span></text:p>
      <text:list xml:id="list3103457907" text:style-name="WW8Num2">
        <text:list-item>
          <text:p text:style-name="P7"><text:span text:style-name="T16"><text:s/></text:span><text:span text:style-name="T12">Avaliação pela medicina do trabalho, é obrigatório à apresentação de todos os exames e laudos médicos citados no anexo II.</text:span></text:p>
        </text:list-item>
      </text:list>
      <text:p text:style-name="P12"/>
      <text:p text:style-name="P12"/>
      <text:p text:style-name="P13">D01 - AUDITOR DE CONTROLE INTERNO - ADMINISTRATIVO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5">Classificação</text:p>
          </table:table-cell>
          <table:table-cell table:style-name="Tabela1.A1" office:value-type="string">
            <text:p text:style-name="P50">Nota Final</text:p>
          </table:table-cell>
          <table:table-cell table:style-name="Tabela1.A1" office:value-type="string">
            <text:p text:style-name="P45">Nome</text:p>
          </table:table-cell>
          <table:table-cell table:style-name="Tabela1.A1" office:value-type="string">
            <text:p text:style-name="P45">Decreto</text:p>
          </table:table-cell>
          <table:table-cell table:style-name="Tabela1.E1" office:value-type="string">
            <text:p text:style-name="P50">Inscrição</text:p>
          </table:table-cell>
        </table:table-row>
        <table:table-row table:style-name="Tabela1.1">
          <table:table-cell table:style-name="Tabela1.A2" office:value-type="string">
            <text:p text:style-name="P43">2º</text:p>
          </table:table-cell>
          <table:table-cell table:style-name="Tabela1.B2" office:value-type="string">
            <text:p text:style-name="P48">102,65</text:p>
          </table:table-cell>
          <table:table-cell table:style-name="Tabela1.B2" office:value-type="string">
            <text:p text:style-name="P48">LUCAS DIAS NORONHA</text:p>
          </table:table-cell>
          <table:table-cell table:style-name="Tabela1.B2" office:value-type="string">
            <text:p text:style-name="P49">41230</text:p>
          </table:table-cell>
          <table:table-cell table:style-name="Tabela1.E2" office:value-type="string">
            <text:p text:style-name="P48">350.380-1</text:p>
          </table:table-cell>
        </table:table-row>
        <table:table-row table:style-name="Tabela1.3">
          <table:table-cell table:style-name="Tabela1.A2" office:value-type="string">
            <text:p text:style-name="P57">3º</text:p>
          </table:table-cell>
          <table:table-cell table:style-name="Tabela1.B2" office:value-type="string">
            <text:p text:style-name="P58">101,00</text:p>
          </table:table-cell>
          <table:table-cell table:style-name="Tabela1.B2" office:value-type="string">
            <text:p text:style-name="P58">ADRIANA SANTANA MINCHIO</text:p>
          </table:table-cell>
          <table:table-cell table:style-name="Tabela1.B2" office:value-type="string">
            <text:p text:style-name="P59">41231</text:p>
          </table:table-cell>
          <table:table-cell table:style-name="Tabela1.E2" office:value-type="string">
            <text:p text:style-name="P58">350.578-2</text:p>
          </table:table-cell>
        </table:table-row>
      </table:table>
      <text:p text:style-name="P13"/>
      <text:p text:style-name="P19"/>
      <text:p text:style-name="P19"/>
      <text:p text:style-name="P19"/>
      <text:p text:style-name="P19"/>
      <text:p text:style-name="P19"/>
      <text:p text:style-name="P10"/>
      <text:p text:style-name="P9">Marcus Vinicius Souza Coelho</text:p>
      <text:p text:style-name="P9">Secretário Municipal de Administração e Recursos Humanos</text:p>
      <text:p text:style-name="P22">ANEXO II</text:p>
      <text:p text:style-name="P14"/>
      <text:p text:style-name="P14">LISTA DE EXAMES E LAUDOS NECESSÁRIOS </text:p>
      <text:p text:style-name="P15"/>
      <text:p text:style-name="P38"><text:span text:style-name="T13">O </text:span><text:span text:style-name="T17">CANDIDATO</text:span><text:span text:style-name="T13"> convocado deverá apresentar à </text:span><text:span text:style-name="T15">COMISSÃO DE PERÍCIA MÉDICA OFICIAL, </text:span><text:span text:style-name="T17">observando as datas do Anexo I</text:span><text:span text:style-name="T15">, </text:span><text:span text:style-name="T13">os exames médicos e laudos listados abaixo: </text:span></text:p>
      <text:p text:style-name="P13"/>
      <text:p text:style-name="P13">Para os cargos: D01 - AUDITOR DE CONTROLE INTERNO - ADMINISTRATIVO</text:p>
      <text:p text:style-name="P6"/>
      <text:p text:style-name="P16"/>
      <text:p text:style-name="P16">EXAME CLÍNICO (PERITO DA PREFEITURA)</text:p>
      <text:list xml:id="list3301944381" text:style-name="WW8Num3">
        <text:list-item>
          <text:p text:style-name="P3">HEMOGRAMA COMPLETO COM PLAQUETAS<text:line-break/></text:p>
        </text:list-item>
        <text:list-item>
          <text:p text:style-name="P4">TIPAGEM SANGUÍNEA</text:p>
        </text:list-item>
        <text:list-item>
          <text:p text:style-name="P4">ACUIDADE VISUAL</text:p>
        </text:list-item>
        <text:list-item>
          <text:p text:style-name="P4">ELETROCARDIOGRAMA (*) 45 ACIMA </text:p>
        </text:list-item>
        <text:list-item>
          <text:p text:style-name="P4">AVALIAÇÃO PSICOLÓGICA COM LAUDO</text:p>
        </text:list-item>
      </text:list>
      <text:p text:style-name="P5"/>
      <text:p text:style-name="P35"/>
      <text:p text:style-name="P20"/>
      <text:p text:style-name="P9">Marcus Vinicius Souza Coelho</text:p>
      <text:p text:style-name="P21">Secretário Municipal de Administração e Recursos Humanos</text:p>
      <text:p text:style-name="P21"/>
      <text:p text:style-name="P21"/>
      <text:p text:style-name="P21"/>
      <text:p text:style-name="P21"/>
      <text:p text:style-name="P28"/>
      <text:p text:style-name="P28"/>
      <text:p text:style-name="P28"/>
      <text:p text:style-name="P28"/>
      <text:p text:style-name="P27"/>
      <text:p text:style-name="P55">ANEXO III</text:p>
      <text:p text:style-name="P17">RELAÇÃO DE DOCUMENTOS PARA CONTRATAÇÃO (Para todos os cargos)</text:p>
      <text:p text:style-name="P46"/>
      <text:p text:style-name="P38"><text:span text:style-name="T13">O </text:span><text:span text:style-name="T17">CANDIDATO</text:span><text:span text:style-name="T13"> convocado deverá apresentar os documentos abaixo relacionados, à </text:span><text:span text:style-name="T15">COMISSÃO DE ANÁLISE DE DOCUMENTOS, no nos dias e horários já mencionados acima</text:span>.</text:p>
      <text:p text:style-name="P38"/>
      <text:p text:style-name="P44">Local: Setor de Admissão / Recursos Humanos, na sede da Prefeitura Municipal, localizada no seguinte endereço: Av. Morobá, s/n°, Bairro Morobá – Aracruz – ES. </text:p>
      <text:p text:style-name="P33"/>
      <text:p text:style-name="P36">Cópias Simples e Legível:</text:p>
      <text:list xml:id="list1680377500" text:style-name="WW8Num1">
        <text:list-item>
          <text:p text:style-name="P39">01 (uma) foto 3x4;</text:p>
        </text:list-item>
        <text:list-item>
          <text:p text:style-name="P40">Certidão de nascimento ou casamento;</text:p>
        </text:list-item>
        <text:list-item>
          <text:p text:style-name="P39">Identidade;</text:p>
        </text:list-item>
        <text:list-item>
          <text:p text:style-name="P39">CPF;</text:p>
        </text:list-item>
        <text:list-item>
          <text:p text:style-name="P39">Título de eleitor;</text:p>
        </text:list-item>
        <text:list-item>
          <text:p text:style-name="P39">Certidão de quitação eleitoral; </text:p>
        </text:list-item>
      </text:list>
      <text:p text:style-name="P60">https://www.tse.jus.br/eleitor/certidoes/certidao-de-quitacao-eleitoral</text:p>
      <text:list xml:id="list131126322664644" text:continue-numbering="true" text:style-name="WW8Num1">
        <text:list-item>
          <text:p text:style-name="P39">PIS ou PASEP; </text:p>
        </text:list-item>
        <text:list-item>
          <text:p text:style-name="P39">Certificado de Reservista (PARA CANDIDATOS DO SEXO MASCULINO);</text:p>
        </text:list-item>
        <text:list-item>
          <text:p text:style-name="P39">Comprovante de escolaridade exigido para o cargo (Pré-requisito, conforme edital);</text:p>
        </text:list-item>
        <text:list-item>
          <text:p text:style-name="P39">Carteira de trabalho (PÁGINA DA FOTO E DA QUALIFICAÇÃO CIVIL);</text:p>
        </text:list-item>
        <text:list-item>
          <text:p text:style-name="P39"><text:span text:style-name="T11"><text:s/></text:span>Comprovante de residência atualizado (ex: água, luz, telefone, fatura etc);</text:p>
        </text:list-item>
        <text:list-item>
          <text:p text:style-name="P39"><text:span text:style-name="T11"><text:s/></text:span>Se o comprovante de residência estiver em nome de terceiros, trazer declaração do titular (pode ser de próprio punho) comprovando que reside no endereço que consta no comprovante, mesmo sendo pai, mãe e cônjuge - RECONHECIDO FIRMA NO CARTÓRIO;</text:p>
        </text:list-item>
        <text:list-item>
          <text:p text:style-name="P39"><text:span text:style-name="T11"><text:s/></text:span>Se residência alugada, trazer cópia do contrato de locação ou declaração do proprietário - RECONHECIDO FIRMA NO CARTÓRIO;</text:p>
        </text:list-item>
        <text:list-item>
          <text:p text:style-name="P39"><text:span text:style-name="T11"><text:s/></text:span>Cartão da conta bancária – <text:span text:style-name="T8">(Conta corrente) </text:span>- A conta deve ser do BANCO DO BRASIL, BANESTES OU CAIXA ECONÔMICA FEDERAL. Não pode ser conta conjunta ou poupança;</text:p>
        </text:list-item>
        <text:list-item>
          <text:p text:style-name="P39">Se não tiver o cartão, trazer o extrato bancário ou comprovante com nome do banco, agência e nº da conta, em papel timbrado ou documento assinado e carimbado pelo funcionário do banco;</text:p>
        </text:list-item>
        <text:list-item>
          <text:p text:style-name="P39">Caso não tenha conta em um dos bancos citados acima, pegar declaração de abertura de conta no RH da Prefeitura, Setor de Admissão. </text:p>
        </text:list-item>
      </text:list>
      <text:p text:style-name="P37">IMPORTANTE: É necessário que todos os documentos estejam atualizados com sobrenome de casado (a), caso tenha havido alteração de sobrenome na certidão de casamento.</text:p>
      <text:p text:style-name="P37">DEPEDENTES PARA IMPOSTO DE RENDA E/OU SALÁRIO FAMÍLIA</text:p>
      <text:p text:style-name="P38">17) Filhos de 0 a 03 (quatro) anos de idade - CPF, Certidão de nascimento e carteira de vacinação. </text:p>
      <text:p text:style-name="P38">18) Filhos de 04 a 17 anos de idade – CPF, Certidão de nascimento, carteira de vacinação e declaração de frequência escolar.</text:p>
      <text:p text:style-name="P38">19) Filhos de 18 a 21 anos - CPF, Certidão de nascimento (SE CURSAR ENSINO SUPERIOR);</text:p>
      <text:p text:style-name="P61">- <text:s/>Declaração de Escolaridade do ensino Superior.</text:p>
      <text:p text:style-name="P37"/>
      <text:p text:style-name="P37"><text:soft-page-break/>CERTIDÕES NEGATIVAS NECESSÁRIAS</text:p>
      <text:p text:style-name="P38">20) Atestado de Antecedentes Criminais da Polícia civil do ES</text:p>
      <text:p text:style-name="P38"><text:a xlink:type="simple" xlink:href="https://pc.es.gov.br/atestado-de-antecedentes-criminais" text:style-name="Internet_20_link" text:visited-style-name="Visited_20_Internet_20_Link"><text:span text:style-name="Internet_20_link"><text:span text:style-name="T9">https://pc.es.gov.br/atestado-de-antecedentes-criminais</text:span></text:span></text:a></text:p>
      <text:p text:style-name="P51"/>
      <text:p text:style-name="P38">21) Atestado de Antecedentes Criminais da Polícia Federal;</text:p>
      <text:p text:style-name="P38"><text:a xlink:type="simple" xlink:href="http://www.pf.gov.br/servicos-pf/antecedentes-criminais" text:style-name="Internet_20_link" text:visited-style-name="Visited_20_Internet_20_Link"><text:span text:style-name="Internet_20_link">http://www.pf.gov.br/servicos-pf/antecedentes-criminais</text:span></text:a></text:p>
      <text:p text:style-name="P38"/>
      <text:p text:style-name="P52">22) Certidão ou declaração negativa do Conselho ou Orgão Profissional competente, constando informação de que não foi excluído do exercício da profissão; (CASO NECESSÁRIO)</text:p>
      <text:p text:style-name="P52"/>
      <text:p text:style-name="P29">23) Certidão ou declaração negativa dos entes públicos em que tenha trabalhado nos últimos 10 anos, constando a informação de que não foi demitido ou exonerado a bem do serviço público; (CASO TENHA TRABALHADO)</text:p>
      <text:p text:style-name="P38">24) Certidão ou declaração negativa da Justiça Federal;</text:p>
      <text:p text:style-name="P38"><text:a xlink:type="simple" xlink:href="http://www2.jfes.jus.br/jfes/certidao/emissao_cert.asp" text:style-name="Internet_20_link" text:visited-style-name="Visited_20_Internet_20_Link"><text:span text:style-name="Internet_20_link">http://www2.jfes.jus.br/jfes/certidao/emissao_cert.asp</text:span></text:a></text:p>
      <text:p text:style-name="P38"/>
      <text:p text:style-name="P38">25) Certidão ou declaração negativa da Justiça Eleitoral – Crimes Eleitorais;</text:p>
      <text:p text:style-name="P38"><text:a xlink:type="simple" xlink:href="http://www.tse.jus.br/eleitor/servicos/certidoes/certidao-de-crimes-eleitorais" text:style-name="Internet_20_link" text:visited-style-name="Visited_20_Internet_20_Link"><text:span text:style-name="Internet_20_link">http://www.tse.jus.br/eleitor/servicos/certidoes/certidao-de-crimes-eleitorais</text:span></text:a></text:p>
      <text:p text:style-name="P38"/>
      <text:p text:style-name="P38">26) Certidão ou declaração negativa da Justiça do Trabalho;</text:p>
      <text:p text:style-name="P38"><text:a xlink:type="simple" xlink:href="http://www.tst.jus.br/es/certidao" text:style-name="Internet_20_link" text:visited-style-name="Visited_20_Internet_20_Link"><text:span text:style-name="Internet_20_link">http://www.tst.jus.br/es/certidao</text:span></text:a></text:p>
      <text:p text:style-name="P38"/>
      <text:p text:style-name="P38">27) Certidão ou declaração negativa de Justiça Militar; (1ª INSTÂNCIA &gt; AUDITORIA MILITAR)</text:p>
      <text:p text:style-name="P38"><text:a xlink:type="simple" xlink:href="https://sistemas.tjes.jus.br/certidaonegativa/sistemas/certidao/CERTIDAOPES" text:style-name="Internet_20_link" text:visited-style-name="Visited_20_Internet_20_Link"><text:span text:style-name="Internet_20_link">https://sistemas.tjes.jus.br/certidaonegativa/sistemas/certidao/CERTIDAOPES</text:span></text:a><text:a xlink:type="simple" xlink:href="https://sistemas.tjes.jus.br/certidaonegativa/sistemas/certidao/CERTIDAOPESQUISA.cfm" text:style-name="Internet_20_link" text:visited-style-name="Visited_20_Internet_20_Link"><text:span text:style-name="Internet_20_link">QUISA.cfm</text:span></text:a></text:p>
      <text:p text:style-name="P38"/>
      <text:p text:style-name="P38">28) Certidão ou declaração negativa Justiça Estadual; ( 1ª INSTÂNCIA &gt; CÍVEL E CRIMINAL)</text:p>
      <text:p text:style-name="P38"><text:a xlink:type="simple" xlink:href="https://sistemas.tjes.jus.br/certidaonegativa/sistemas/certidao/CERTIDAOPESQUISA.cfm" text:style-name="Internet_20_link" text:visited-style-name="Visited_20_Internet_20_Link"><text:span text:style-name="Internet_20_link">https://sistemas.tjes.jus.br/certidaonegativa/sistemas/certidao/CERTIDAOPESQUISA.cfm</text:span></text:a></text:p>
      <text:p text:style-name="P38"/>
      <text:p text:style-name="P38">29) Certidão ou declaração negativa do Tribunal de Contas da União;</text:p>
      <text:p text:style-name="P38"><text:a xlink:type="simple" xlink:href="https://contas.tcu.gov.br/certidao/Web/Certidao/NadaConsta/home.faces" text:style-name="Internet_20_link" text:visited-style-name="Visited_20_Internet_20_Link"><text:span text:style-name="Internet_20_link">https://contas.tcu.gov.br/certidao/Web/Certidao/NadaConsta/home.faces</text:span></text:a></text:p>
      <text:p text:style-name="P38"/>
      <text:p text:style-name="P38">30) Certidão ou declaração negativa do Tribunal de Contas do Estado do Espírito Santo;</text:p>
      <text:p text:style-name="P38"><text:a xlink:type="simple" xlink:href="https://servicos.tce.es.gov.br/Publica/CertidaoNegativa/EmitirCertidaoNegativa" text:style-name="Internet_20_link" text:visited-style-name="Visited_20_Internet_20_Link"><text:span text:style-name="Internet_20_link">https://servicos.tce.es.gov.br/Publica/CertidaoNegativa/EmitirCertidaoNegativa</text:span></text:a></text:p>
      <text:p text:style-name="P38"/>
      <text:p text:style-name="P38">31) Certidão ou declaração negativa do Conselho Nacional de Justiça;</text:p>
      <text:p text:style-name="P38"><text:a xlink:type="simple" xlink:href="https://www.cnj.jus.br/improbidade_adm/consultar_requerido.php?validar=form" text:style-name="Internet_20_link" text:visited-style-name="Visited_20_Internet_20_Link"><text:span text:style-name="Internet_20_link">https://www.cnj.jus.br/improbidade_adm/consultar_requerido.php?validar=form</text:span></text:a></text:p>
      <text:p text:style-name="P38"/>
      <text:p text:style-name="P38">32) Certidão negativa de débitos municipais.</text:p>
      <text:p text:style-name="P38"><text:span text:style-name="Internet_20_link">http://nfe.pma.es.gov.br:8081/services/certidao_retirada.php</text:span></text:p>
      <text:p text:style-name="P38"/>
      <text:p text:style-name="P47"/>
      <text:p text:style-name="P34"/>
      <text:p text:style-name="P56">ANEXO IV</text:p>
      <text:p text:style-name="P34"/>
      <text:p text:style-name="P34">CANAIS DE ESCLARECIMENTO DE DÚVIDAS</text:p>
      <text:p text:style-name="P34"/>
      <text:p text:style-name="P32">Estamos a disposição para quaisquer esclarecimentos, através do número</text:p>
      <text:p text:style-name="P23"><text:span text:style-name="T15">(027) 9.9818-8817 </text:span><text:span text:style-name="T13">ou pelo e-mail </text:span><text:span text:style-name="T15">semad.admissao@aracruz.es.gov.br</text:span><text:span text:style-name="T13">.</text:span></text:p>
      <text:p text:style-name="P10"/>
      <text:p text:style-name="P10"/>
      <text:p text:style-name="P10"/>
      <text:p text:style-name="P10"/>
      <text:p text:style-name="P18">Marcus Vinicius Souza Coelho</text:p>
      <text:p text:style-name="P10">Secretario Municipal de Administração e Recursos Humanos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1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arca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MP2" style:family="paragraph" style:parent-style-name="Header">
      <style:paragraph-properties fo:margin-left="-0.441cm" fo:margin-right="0cm" fo:text-indent="0cm" style:auto-text-indent="false">
        <style:tab-stops>
          <style:tab-stop style:position="-0.441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bottom="0.182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4.777cm" svg:height="2.118cm" draw:z-index="5"><draw:image xlink:href="Pictures/10000000000000B6000000519D36502CB374A5F5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mvieira</meta:initial-creator>
    <meta:creation-date>2019-07-10T16:36:00</meta:creation-date>
    <dc:date>2022-01-25T12:13:36.187000000</dc:date>
    <meta:print-date>2020-03-16T17:18:00</meta:print-date>
    <meta:editing-cycles>62</meta:editing-cycles>
    <meta:editing-duration>PT5H31M24S</meta:editing-duration>
    <meta:generator>LibreOffice/7.1.4.2$Windows_X86_64 LibreOffice_project/a529a4fab45b75fefc5b6226684193eb000654f6</meta:generator>
    <meta:document-statistic meta:table-count="1" meta:image-count="1" meta:object-count="0" meta:page-count="6" meta:paragraph-count="105" meta:word-count="918" meta:character-count="6682" meta:non-whitespace-character-count="5865"/>
  </office:meta>
</office:document-meta>
</file>