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600000051E5D05184DC3E189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866cm" fo:margin-left="0.176cm" table:align="left" style:writing-mode="lr-tb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2.514cm"/>
    </style:style>
    <style:style style:name="Tabela1.C" style:family="table-column">
      <style:table-column-properties style:column-width="4.789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2.6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1.674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4.866cm" fo:margin-left="0.176cm" table:align="left" style:writing-mode="lr-tb"/>
    </style:style>
    <style:style style:name="Tabela2.A" style:family="table-column">
      <style:table-column-properties style:column-width="2.487cm"/>
    </style:style>
    <style:style style:name="Tabela2.B" style:family="table-column">
      <style:table-column-properties style:column-width="2.514cm"/>
    </style:style>
    <style:style style:name="Tabela2.C" style:family="table-column">
      <style:table-column-properties style:column-width="4.789cm"/>
    </style:style>
    <style:style style:name="Tabela2.D" style:family="table-column">
      <style:table-column-properties style:column-width="2.408cm"/>
    </style:style>
    <style:style style:name="Tabela2.E" style:family="table-column">
      <style:table-column-properties style:column-width="2.6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1.674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3pt" style:text-underline-style="solid" style:text-underline-width="auto" style:text-underline-color="font-color" fo:font-weight="bold" style:font-size-asian="13pt" style:font-weight-asian="bold" style:font-name-complex="Calibri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Calibri" fo:font-size="13pt" style:font-size-asian="13pt" style:font-name-complex="Calibri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3pt" style:font-size-asian="13pt" style:font-name-complex="Calibri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0" fo:widows="0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3pt" fo:font-weight="bold" style:font-size-asian="13pt" style:font-weight-asian="bold" style:font-name-complex="Calibri" style:font-size-complex="13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3pt" style:text-underline-style="solid" style:text-underline-width="auto" style:text-underline-color="font-color" fo:font-weight="bold" style:font-size-asian="13pt" style:font-weight-asian="bold" style:font-name-complex="Calibri" style:font-size-complex="13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style:font-name-complex="Calibri"/>
    </style:style>
    <style:style style:name="P20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0" fo:widows="0"/>
      <style:text-properties style:font-name="Calibri" style:font-name-complex="Calibri"/>
    </style:style>
    <style:style style:name="P21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3.123cm"/>
        </style:tab-stops>
      </style:paragraph-properties>
      <style:text-properties style:font-name="Calibri" style:font-name-complex="Calibri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style:font-name-complex="Calibri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style:font-name-asian="Calibri" style:font-name-complex="Calibri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2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29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30" style:family="paragraph" style:parent-style-name="Standard">
      <style:paragraph-properties fo:margin-top="0cm" fo:margin-bottom="0.353cm" loext:contextual-spacing="false" fo:text-align="center" style:justify-single-word="fals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Calibri" fo:font-size="13pt" fo:font-weight="bold" style:font-size-asian="13pt" style:font-weight-asian="bold" style:font-name-complex="Calibri" style:font-size-complex="13pt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Calibri" fo:font-weight="bold" style:font-weight-asian="bold" style:font-name-complex="Calibri"/>
    </style:style>
    <style:style style:name="P33" style:family="paragraph" style:parent-style-name="Standard" style:list-style-name="">
      <style:paragraph-properties fo:margin-left="1.136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34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36" style:family="paragraph" style:parent-style-name="Table_20_Contents">
      <style:paragraph-properties fo:margin-top="0cm" fo:margin-bottom="0.21cm" loext:contextual-spacing="false" fo:line-height="100%"/>
      <style:text-properties style:font-name="Calibri" fo:font-size="10pt" style:font-size-asian="10pt" style:font-name-complex="Calibri" style:font-size-complex="10pt"/>
    </style:style>
    <style:style style:name="P37" style:family="paragraph" style:parent-style-name="Sem_20_Espaçamento">
      <style:paragraph-properties fo:text-align="justify" style:justify-single-word="false"/>
    </style:style>
    <style:style style:name="P38" style:family="paragraph" style:parent-style-name="Sem_20_Espaçamento" style:list-style-name="WW8Num3">
      <style:paragraph-properties fo:text-align="justify" style:justify-single-word="false"/>
    </style:style>
    <style:style style:name="P39" style:family="paragraph" style:parent-style-name="Sem_20_Espaçamento">
      <style:paragraph-properties fo:text-align="justify" style:justify-single-word="false"/>
      <style:text-properties style:font-name="Calibri" fo:font-size="13pt" style:font-size-asian="13pt" style:font-name-complex="Calibri" style:font-size-complex="13pt"/>
    </style:style>
    <style:style style:name="P40" style:family="paragraph" style:parent-style-name="Sem_20_Espaçamento">
      <style:paragraph-properties fo:text-align="center" style:justify-single-word="false"/>
      <style:text-properties style:font-name="Calibri" fo:font-size="13pt" fo:font-weight="bold" style:font-size-asian="13pt" style:font-weight-asian="bold" style:font-name-complex="Calibri" style:font-size-complex="13pt"/>
    </style:style>
    <style:style style:name="P41" style:family="paragraph" style:parent-style-name="Sem_20_Espaçamento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42" style:family="paragraph" style:parent-style-name="Sem_20_Espaçamento" style:list-style-name="WW8Num2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43" style:family="paragraph" style:parent-style-name="Sem_20_Espaçamento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44" style:family="paragraph" style:parent-style-name="Sem_20_Espaçamento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45" style:family="paragraph" style:parent-style-name="Sem_20_Espaçamento">
      <style:text-properties style:font-name="Calibri" fo:font-size="10pt" fo:font-weight="bold" style:font-size-asian="10pt" style:font-weight-asian="bold" style:font-name-complex="Calibri" style:font-size-complex="10pt"/>
    </style:style>
    <style:style style:name="P46" style:family="paragraph" style:parent-style-name="Sem_20_Espaçamento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47" style:family="paragraph" style:parent-style-name="Sem_20_Espaçamento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48" style:family="paragraph" style:parent-style-name="Sem_20_Espaçamento">
      <style:paragraph-properties fo:text-align="center" style:justify-single-word="false"/>
    </style:style>
    <style:style style:name="P49" style:family="paragraph" style:parent-style-name="Sem_20_Espaçamento" style:list-style-name="">
      <style:paragraph-properties fo:margin-left="1.136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50" style:family="paragraph" style:parent-style-name="Sem_20_Espaçamento">
      <style:paragraph-properties fo:text-align="center" style:justify-single-word="false" fo:break-before="page"/>
      <style:text-properties style:font-name="Calibri" fo:font-size="12pt" fo:font-weight="bold" style:font-size-asian="12pt" style:font-weight-asian="bold" style:font-name-complex="Calibri" style:font-size-complex="12pt"/>
    </style:style>
    <style:style style:name="P51" style:family="paragraph" style:parent-style-name="Sem_20_Espaçamento">
      <style:paragraph-properties fo:margin-left="1.27cm" fo:margin-right="0cm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name-complex="Calibri" style:font-size-complex="13pt"/>
    </style:style>
    <style:style style:name="P52" style:family="paragraph" style:parent-style-name="Header">
      <style:text-properties style:font-name="Arial" fo:font-size="13pt" fo:language="none" fo:country="none" fo:font-weight="bold" style:font-size-asian="13pt" style:language-asian="none" style:country-asian="none" style:font-weight-asian="bold" style:font-name-complex="Arial" style:font-size-complex="13pt"/>
    </style:style>
    <style:style style:name="P53" style:family="paragraph" style:parent-style-name="Header">
      <style:paragraph-properties fo:margin-left="-0.441cm" fo:margin-right="0cm" fo:text-indent="0cm" style:auto-text-indent="false">
        <style:tab-stops>
          <style:tab-stop style:position="-0.441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P54" style:family="paragraph" style:parent-style-name="Normal_20__28_Web_29_">
      <style:paragraph-properties fo:margin-top="0.494cm" fo:margin-bottom="0cm" loext:contextual-spacing="false" fo:line-height="115%"/>
      <style:text-properties style:font-name="Calibri" fo:font-size="10pt" style:font-size-asian="10pt" style:font-name-complex="Calibri" style:font-size-complex="10pt"/>
    </style:style>
    <style:style style:name="P55" style:family="paragraph" style:parent-style-name="Normal_20__28_Web_29_">
      <style:paragraph-properties fo:margin-top="0cm" fo:margin-bottom="0.21cm" loext:contextual-spacing="false"/>
      <style:text-properties style:font-name="Calibri" fo:font-size="10pt" style:font-size-asian="10pt" style:font-name-complex="Calibri" style:font-size-complex="10pt"/>
    </style:style>
    <style:style style:name="P56" style:family="paragraph" style:parent-style-name="Normal_20__28_Web_29_">
      <style:paragraph-properties fo:margin-top="0cm" fo:margin-bottom="0.21cm" loext:contextual-spacing="false" fo:text-align="justify" style:justify-single-word="false"/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57" style:family="paragraph" style:parent-style-name="Normal_20__28_Web_29_">
      <style:paragraph-properties fo:margin-top="0cm" fo:margin-bottom="0.21cm" loext:contextual-spacing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58" style:family="paragraph" style:parent-style-name="Normal_20__28_Web_29_">
      <style:paragraph-properties fo:margin-top="0cm" fo:margin-bottom="0.21cm" loext:contextual-spacing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3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4" style:family="text">
      <style:text-properties style:font-name="Calibri" fo:font-size="13pt" fo:font-weight="bold" style:font-name-asian="Calibri" style:font-size-asian="13pt" style:font-weight-asian="bold" style:font-name-complex="Calibri" style:font-size-complex="13pt"/>
    </style:style>
    <style:style style:name="T5" style:family="text">
      <style:text-properties style:font-name="Calibri" fo:font-size="13pt" style:text-underline-style="solid" style:text-underline-width="auto" style:text-underline-color="font-color" fo:font-weight="bold" style:font-size-asian="13pt" style:font-weight-asian="bold" style:font-name-complex="Calibri" style:font-size-complex="13pt"/>
    </style:style>
    <style:style style:name="T6" style:family="text">
      <style:text-properties style:font-name="Calibri" fo:font-size="13pt" style:font-size-asian="13pt" style:font-name-complex="Calibri" style:font-size-complex="13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fo:font-size="12pt" style:font-size-asian="12pt" style:font-name-complex="Calibri" style:font-size-complex="12pt"/>
    </style:style>
    <style:style style:name="T10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1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2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13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14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5" style:family="text">
      <style:text-properties style:font-name="Calibri" style:font-name-asian="Calibri" style:font-name-complex="Calibri"/>
    </style:style>
    <style:style style:name="T16" style:family="text">
      <style:text-properties style:font-name="Calibri" style:text-underline-style="solid" style:text-underline-width="auto" style:text-underline-color="font-color" style:font-name-complex="Calibri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style:font-name-asian="Times New Roman" style:language-asian="zh" style:country-asian="CN" style:font-style-asian="normal" style:font-weight-asian="normal" style:language-complex="ar" style:country-complex="SA" style:text-emphasize="none"/>
    </style:style>
    <style:style style:name="T19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55cm, -0.051cm, -0.055cm, -0.05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EDITAL DE CONVOCAÇÃO Nº 02/2021</text:span></text:p>
      <text:p text:style-name="P12"/>
      <text:p text:style-name="P13">Concurso Público – Edital nº 006/2019 </text:p>
      <text:p text:style-name="P1"/>
      <text:p text:style-name="P37"><text:span text:style-name="T6">O Município de Aracruz, Estado do Espírito Santo, representado pelo Secretário Municipal de Administração e Recursos Humanos, Sr. Marcus Vinicius Souza Coelho, no uso de suas atribuições legais, torna pública a convocação dos candidatos, aprovados e classificados no </text:span><text:span text:style-name="T3">Concurso Público – Edital nº 006/2019</text:span><text:span text:style-name="T6">, para comparecer nos dias, horários e locais discriminados no ANEXO I, II e III.</text:span></text:p>
      <text:p text:style-name="P39"/>
      <text:p text:style-name="P2"/>
      <text:p text:style-name="P2">Aracruz-ES, em 06 de janeiro de 2021.</text:p>
      <text:p text:style-name="P2"/>
      <text:p text:style-name="P3"/>
      <text:p text:style-name="P40">Marcus Vinicius Souza Coelho</text:p>
      <text:p text:style-name="P40">Secretário Municipal de Administração e Recursos Humanos</text:p>
      <text:p text:style-name="P40"/>
      <text:p text:style-name="P31">ANEXO I</text:p>
      <text:p text:style-name="P48"><text:span text:style-name="T4"><text:s/></text:span><text:span text:style-name="T2">INSPEÇÃO DA COMISSÃO DE PERÍCIA MÉDICA OFICIAL </text:span></text:p>
      <text:p text:style-name="P40">ENTREGA DE EXAMES E LAUDOS MÉDICOS</text:p>
      <text:p text:style-name="P40"/>
      <text:p text:style-name="P9"><text:span text:style-name="T9">O candidato abaixo relacionado deverá ligar </text:span><text:span text:style-name="T10">(027) 3270-7000/Ramal: 7036 </text:span><text:span text:style-name="T9">e agendar a data de entrega dos documentos e perícia médica, de acordo com o que constam deste edital.</text:span></text:p>
      <text:p text:style-name="P4">Somente serão atendidos candidatos com agendamento prévio. O local de comparecimento na data agendada é na sede da Prefeitura Municipal, localizada no seguinte endereço: Avenida Morobá, nº 20, Bairro Morobá - Aracruz – ES.</text:p>
      <text:p text:style-name="P9"><text:span text:style-name="T9">Estaremos realizando agendamento no período de</text:span><text:span text:style-name="T11"> 11 a 14 de janeiro</text:span><text:span text:style-name="T9"> do corrente ano, através do telefone supracitado no horário de 12h às 17h30.</text:span></text:p>
      <text:p text:style-name="P9"><text:span text:style-name="T9">Dúvidas poderão ser esclarecidas através do e-mail </text:span><text:span text:style-name="T10">semad.admissao@aracruz.es.gov.br</text:span><text:span text:style-name="T9">.</text:span></text:p>
      <text:list xml:id="list3962719416" text:style-name="WW8Num3">
        <text:list-item>
          <text:p text:style-name="P38"><text:span text:style-name="T12"><text:s/></text:span><text:span text:style-name="T9">Avaliação pela medicina do trabalho, é obrigatório à apresentação de todos os exames e laudos médicos citados no anexo II.</text:span></text:p>
        </text:list-item>
      </text:list>
      <text:p text:style-name="P41"/>
      <text:list xml:id="list2576438764" text:style-name="WW8Num2">
        <text:list-item>
          <text:p text:style-name="P42">S11 - ENFERMEIRO – Nível I – Padrão “A”</text:p>
        </text:list-item>
      </text:list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Classificação</text:p>
          </table:table-cell>
          <table:table-cell table:style-name="Tabela1.A1" office:value-type="string">
            <text:p text:style-name="P24">Nota Final</text:p>
          </table:table-cell>
          <table:table-cell table:style-name="Tabela1.A1" office:value-type="string">
            <text:p text:style-name="P14">Nome</text:p>
          </table:table-cell>
          <table:table-cell table:style-name="Tabela1.A1" office:value-type="string">
            <text:p text:style-name="P14">Decreto</text:p>
          </table:table-cell>
          <table:table-cell table:style-name="Tabela1.E1" office:value-type="string">
            <text:p text:style-name="P24">Inscrição</text:p>
          </table:table-cell>
        </table:table-row>
        <table:table-row table:style-name="Tabela1.2">
          <table:table-cell table:style-name="Tabela1.A2" office:value-type="string">
            <text:p text:style-name="P16">24º</text:p>
          </table:table-cell>
          <table:table-cell table:style-name="Tabela1.A2" office:value-type="string">
            <text:p text:style-name="P17">74,55</text:p>
          </table:table-cell>
          <table:table-cell table:style-name="Tabela1.A2" office:value-type="string">
            <text:p text:style-name="P29">AMANDA DE SOUZA LARANJEIRAS</text:p>
          </table:table-cell>
          <table:table-cell table:style-name="Tabela1.A2" office:value-type="string">
            <text:p text:style-name="P27">39000</text:p>
          </table:table-cell>
          <table:table-cell table:style-name="Tabela1.E2" office:value-type="string">
            <text:p text:style-name="P25">851.643-0</text:p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17">25º</text:p>
          </table:table-cell>
          <table:table-cell table:style-name="Tabela1.A2" office:value-type="string">
            <text:p text:style-name="P17">74,40</text:p>
          </table:table-cell>
          <table:table-cell table:style-name="Tabela1.A2" office:value-type="string">
            <text:p text:style-name="P29">MARCELLE CARDOSO OURIQUE</text:p>
          </table:table-cell>
          <table:table-cell table:style-name="Tabela1.A2" office:value-type="string">
            <text:p text:style-name="P27">39001</text:p>
          </table:table-cell>
          <table:table-cell table:style-name="Tabela1.E2" office:value-type="string">
            <text:p text:style-name="P25">855.718-7</text:p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17">26º</text:p>
          </table:table-cell>
          <table:table-cell table:style-name="Tabela1.A2" office:value-type="string">
            <text:p text:style-name="P17">74,40</text:p>
          </table:table-cell>
          <table:table-cell table:style-name="Tabela1.A2" office:value-type="string">
            <text:p text:style-name="P29">EDINEA PREISIGKE FERREIRA GODOIA</text:p>
          </table:table-cell>
          <table:table-cell table:style-name="Tabela1.A2" office:value-type="string">
            <text:p text:style-name="P27">39002</text:p>
          </table:table-cell>
          <table:table-cell table:style-name="Tabela1.E2" office:value-type="string">
            <text:p text:style-name="P25">857.521-5</text:p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17">27º</text:p>
          </table:table-cell>
          <table:table-cell table:style-name="Tabela1.A2" office:value-type="string">
            <text:p text:style-name="P17">74,40</text:p>
          </table:table-cell>
          <table:table-cell table:style-name="Tabela1.A2" office:value-type="string">
            <text:p text:style-name="P29">RAFAELA FLORES LEAL</text:p>
          </table:table-cell>
          <table:table-cell table:style-name="Tabela1.A2" office:value-type="string">
            <text:p text:style-name="P27">39003</text:p>
          </table:table-cell>
          <table:table-cell table:style-name="Tabela1.E2" office:value-type="string">
            <text:p text:style-name="P25">854.431-0</text:p>
            <text:p text:style-name="P26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list xml:id="list170506846254700" text:continue-numbering="true" text:style-name="WW8Num2">
        <text:list-item>
          <text:p text:style-name="P42"><text:soft-page-break/>S35 - PSICÓLOGO – Nível I – Padrão “A”</text:p>
        </text:list-item>
      </text:list>
      <text:p text:style-name="P4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4">Classificação</text:p>
          </table:table-cell>
          <table:table-cell table:style-name="Tabela2.A1" office:value-type="string">
            <text:p text:style-name="P24">Nota Final</text:p>
          </table:table-cell>
          <table:table-cell table:style-name="Tabela2.A1" office:value-type="string">
            <text:p text:style-name="P14">Nome</text:p>
          </table:table-cell>
          <table:table-cell table:style-name="Tabela2.A1" office:value-type="string">
            <text:p text:style-name="P14">Decreto</text:p>
          </table:table-cell>
          <table:table-cell table:style-name="Tabela2.E1" office:value-type="string">
            <text:p text:style-name="P24">Inscrição</text:p>
          </table:table-cell>
        </table:table-row>
        <table:table-row table:style-name="Tabela2.2">
          <table:table-cell table:style-name="Tabela2.A2" office:value-type="string">
            <text:p text:style-name="P16">1º</text:p>
          </table:table-cell>
          <table:table-cell table:style-name="Tabela2.A2" office:value-type="string">
            <text:p text:style-name="P17">93,10</text:p>
          </table:table-cell>
          <table:table-cell table:style-name="Tabela2.A2" office:value-type="string">
            <text:p text:style-name="P29">POLYANA BARBOSA SCHIMITH</text:p>
            <text:p text:style-name="P30"/>
          </table:table-cell>
          <table:table-cell table:style-name="Tabela2.A2" office:value-type="string">
            <text:p text:style-name="P27">39004</text:p>
          </table:table-cell>
          <table:table-cell table:style-name="Tabela2.E2" office:value-type="string">
            <text:p text:style-name="P25">850.757-0</text:p>
            <text:p text:style-name="P26"/>
            <text:p text:style-name="P26"/>
          </table:table-cell>
        </table:table-row>
      </table:table>
      <text:p text:style-name="P33"/>
      <text:p text:style-name="P41"/>
      <text:p text:style-name="P40">Marcus Vinicius Souza Coelho</text:p>
      <text:p text:style-name="P40">Secretário Municipal de Administração e Recursos Humanos</text:p>
      <text:p text:style-name="P40"/>
      <text:p text:style-name="P50">ANEXO II</text:p>
      <text:p text:style-name="P43">LISTA DE EXAMES E LAUDOS NECESSÁRIOS </text:p>
      <text:p text:style-name="P45"/>
      <text:p text:style-name="P10"><text:span text:style-name="T9">O </text:span><text:span text:style-name="T13">CANDIDATO</text:span><text:span text:style-name="T9"> convocado deverá apresentar à </text:span><text:span text:style-name="T10">COMISSÃO DE PERÍCIA MÉDICA OFICIAL, </text:span><text:span text:style-name="T13">observando as datas do Anexo I</text:span><text:span text:style-name="T10">, </text:span><text:span text:style-name="T9">os exames médicos e laudos listados abaixo: </text:span></text:p>
      <text:p text:style-name="P41"/>
      <text:p text:style-name="P41">Exames necessários para ENFERMEIRO:</text:p>
      <text:p text:style-name="P54">1. EXAME CLÍNICO (PERITO DA PREFEITURA)</text:p>
      <text:p text:style-name="P55">2. HEMOGRAMA COMPLETO COM PLAQUETAS</text:p>
      <text:p text:style-name="P36">3. HEPATOGRAMA (TGO, TGP)</text:p>
      <text:p text:style-name="P55">4. TIPAGEM SANGUINEA</text:p>
      <text:p text:style-name="P55">5. VDRL</text:p>
      <text:p text:style-name="P55">6. ACUIDADE VISUAL</text:p>
      <text:p text:style-name="P55">7. ELETROCARDIOGRAMA (*) 45 ACIMA </text:p>
      <text:p text:style-name="P55">8. EAS (URINA)</text:p>
      <text:p text:style-name="P56">9. AVALIAÇÃO PSICOLOGICA</text:p>
      <text:p text:style-name="P41"/>
      <text:p text:style-name="P41">Exames necessários para PSICÓLOGO:</text:p>
      <text:p text:style-name="P54">1. EXAME CLÍNICO (PERITO DA PREFEITURA)</text:p>
      <text:p text:style-name="P55">2. HEMOGRAMA COMPLETO COM PLAQUETAS</text:p>
      <text:p text:style-name="P36">3. HEPATOGRAMA (TGO, TGP)</text:p>
      <text:p text:style-name="P55">4. TIPAGEM SANGUINEA</text:p>
      <text:p text:style-name="P55">5. TSH</text:p>
      <text:p text:style-name="P55">6. ACUIDADE VISUAL</text:p>
      <text:p text:style-name="P55">7. ELETROCARDIOGRAMA (*) 45 ACIMA </text:p>
      <text:p text:style-name="P55">8. VIDEOLARINGOSCOPIA</text:p>
      <text:p text:style-name="P55">9. AVALIAÇÃO PSICOLOGICA</text:p>
      <text:p text:style-name="P55">10. RAIO X COLUNA LOMBO SACRA</text:p>
      <text:p text:style-name="P55">11. RAIO X TORAX PA</text:p>
      <text:p text:style-name="P58"/>
      <text:p text:style-name="P46"/>
      <text:p text:style-name="P57"/>
      <text:p text:style-name="P51"/>
      <text:p text:style-name="P51"/>
      <text:p text:style-name="P51">Marcus Vinicius Souza Coelho</text:p>
      <text:p text:style-name="P51">Secretário Municipal de Administração e Recursos Humanos</text:p>
      <text:p text:style-name="P51"/>
      <text:p text:style-name="P32">ANEXO III</text:p>
      <text:p text:style-name="P47">RELAÇÃO DE DOCUMENTOS PARA CONTRATAÇÃO (Para todos os cargos)</text:p>
      <text:p text:style-name="P15"/>
      <text:p text:style-name="P10"><text:span text:style-name="T9">O </text:span><text:span text:style-name="T13">CANDIDATO</text:span><text:span text:style-name="T9"> convocado deverá apresentar os documentos abaixo relacionados, à </text:span><text:span text:style-name="T10">COMISSÃO DE ANÁLISE DE DOCUMENTOS, nos dias e horários já mencionados acima</text:span><text:span text:style-name="T8">.</text:span></text:p>
      <text:p text:style-name="P19"/>
      <text:p text:style-name="P18">Local: Setor de Admissão / Recursos Humanos, na sede da Prefeitura Municipal, localizada no seguinte endereço: Av. Morobá, s/n°, Bairro Morobá – Aracruz – ES. </text:p>
      <text:p text:style-name="P5"/>
      <text:p text:style-name="P6">Cópias Simples e Legível:</text:p>
      <text:list xml:id="list488790485" text:style-name="WW8Num1">
        <text:list-item>
          <text:p text:style-name="P20">01 (uma) foto 3x4;</text:p>
        </text:list-item>
        <text:list-item>
          <text:p text:style-name="P21">Certidão de nascimento ou casamento;</text:p>
        </text:list-item>
        <text:list-item>
          <text:p text:style-name="P20">Identidade;</text:p>
        </text:list-item>
        <text:list-item>
          <text:p text:style-name="P20">CPF;</text:p>
        </text:list-item>
        <text:list-item>
          <text:p text:style-name="P20">Título de eleitor;</text:p>
        </text:list-item>
        <text:list-item>
          <text:p text:style-name="P20">Comprovante da última votação ou certidão de quitação eleitoral; </text:p>
        </text:list-item>
        <text:list-item>
          <text:p text:style-name="P20">PIS ou PASEP; </text:p>
        </text:list-item>
        <text:list-item>
          <text:p text:style-name="P20">Carteira Nacional de Habilitação atualizada (para os cargos de motorista);</text:p>
        </text:list-item>
        <text:list-item>
          <text:p text:style-name="P20">Certificado de Reservista (PARA CANDIDATOS DO SEXO MASCULINO);</text:p>
        </text:list-item>
        <text:list-item>
          <text:p text:style-name="P20">Comprovante de escolaridade exigido para o cargo (Pré-requisito, conforme edital);</text:p>
        </text:list-item>
        <text:list-item>
          <text:p text:style-name="P20">Carteira de trabalho (PÁGINA DA FOTO E DA QUALIFICAÇÃO CIVIL);</text:p>
        </text:list-item>
        <text:list-item>
          <text:p text:style-name="P11"><text:span text:style-name="T15"><text:s/></text:span><text:span text:style-name="T8">Comprovante de residência (ATUALIZADO);</text:span></text:p>
        </text:list-item>
        <text:list-item>
          <text:p text:style-name="P11"><text:span text:style-name="T15"><text:s/></text:span><text:span text:style-name="T8">Se o comprovante de residência estiver em nome de terceiros, trazer declaração do titular (pode ser de próprio punho) comprovando que reside no endereço que consta no comprovante RECONHECIDO FIRMA;</text:span></text:p>
        </text:list-item>
        <text:list-item>
          <text:p text:style-name="P11"><text:span text:style-name="T15"><text:s/></text:span><text:span text:style-name="T8">Se residência alugada, trazer cópia do contrato de locação ou declaração do proprietário RECONHECIDO FIRMA; </text:span></text:p>
        </text:list-item>
        <text:list-item>
          <text:p text:style-name="P11"><text:span text:style-name="T15"><text:s/></text:span><text:span text:style-name="T8">Cartão da conta bancária – </text:span><text:span text:style-name="T7">(Conta corrente) </text:span><text:span text:style-name="T8">- A conta deve ser do BANCO DO BRASIL, BANESTES OU CAIXA ECONÔMICA FEDERAL. Não pode ser conta conjunta;</text:span></text:p>
        </text:list-item>
        <text:list-item>
          <text:p text:style-name="P20">Se não tiver o cartão, trazer o extrato bancário ou comprovante com nome do banco, agência e nº da conta, em papel timbrado ou documento assinado e carimbado pelo funcionário do banco;</text:p>
        </text:list-item>
        <text:list-item>
          <text:p text:style-name="P20">Caso não tenha conta no banco citado acima, pegar declaração de abertura de conta no RH da Prefeitura, Setor de Admissão. </text:p>
        </text:list-item>
      </text:list>
      <text:p text:style-name="P9"><text:span text:style-name="T8"><text:line-break/></text:span><text:span text:style-name="T7">IMPORTANTE: É necessário que todos os documentos estejam atualizados com sobrenome de casado (a), caso tenha havido alteração de sobrenome na certidão de casamento.</text:span></text:p>
      <text:p text:style-name="P7"><text:line-break/>DEPENDENTES PARA IMPOSTO DE RENDA E/OU SALÁRIO FAMÍLIA</text:p>
      <text:p text:style-name="P19">18) CPF dos filhos de 0 a 18 anos</text:p>
      <text:p text:style-name="P19">19) Filhos de 14 a 18 anos - Certidão de nascimento </text:p>
      <text:p text:style-name="P19">20) Filhos de 18 a 21 anos - Certidão de nascimento (SE CURSAR ENSINO SUPERIOR);</text:p>
      <text:p text:style-name="P34"><text:span text:style-name="T15"><text:s text:c="40"/></text:span><text:span text:style-name="T8">- <text:s/>Declaração de Escolaridade do ensino Superior.</text:span></text:p>
      <text:p text:style-name="P19">21) Filhos até 04 (quatro) anos de idade - Certidão de nascimento e carteira de vacinação. </text:p>
      <text:p text:style-name="P19"><text:soft-page-break/>22) Filhos de 04 a 13 anos de idade – Certidão de nascimento, carteira de vacinação e declaração de frequência escolar.</text:p>
      <text:p text:style-name="P35"/>
      <text:p text:style-name="P7">CERTIDÕES NEGATIVAS NECESSÁRIAS</text:p>
      <text:p text:style-name="P10"><text:span text:style-name="T8">23) Atestado de Antecedentes Criminais da </text:span><text:span text:style-name="T16">Policia Civil do ES</text:span><text:span text:style-name="T8"> e da </text:span><text:span text:style-name="T16">Polícia Federal</text:span><text:span text:style-name="T8">.</text:span></text:p>
      <text:p text:style-name="P10"><text:a xlink:type="simple" xlink:href="http://www.pf.gov.br/servicos-pf/antecedentes-criminais" text:style-name="Internet_20_link" text:visited-style-name="Visited_20_Internet_20_Link"><text:span text:style-name="Internet_20_link"><text:span text:style-name="T8">http://www.pf.gov.br/servicos-pf/antecedentes-criminais</text:span></text:span></text:a></text:p>
      <text:p text:style-name="P19">https://pc.es.gov.br/atestado-de-antecedentes-criminais</text:p>
      <text:p text:style-name="P19"/>
      <text:p text:style-name="P22">24) Certidão ou declaração negativa do Conselho ou Orgão Profissional competente, constando informação de que não foi excluído do exercício da profissão; (CASO NECESSÁRIO)</text:p>
      <text:p text:style-name="P22"/>
      <text:p text:style-name="P8">25) Certidão ou declaração negativa dos entes públicos em que tenha trabalhado nos últimos 10 anos, constando a informação de que não foi demitido ou exonerado a bem do serviço público; (CASO TENHA TRABALHADO)</text:p>
      <text:p text:style-name="P19">26) Certidão ou declaração negativa da Justiça Federal;</text:p>
      <text:p text:style-name="P10"><text:a xlink:type="simple" xlink:href="http://www2.jfes.jus.br/jfes/certidao/emissao_cert.asp" text:style-name="Internet_20_link" text:visited-style-name="Visited_20_Internet_20_Link"><text:span text:style-name="Internet_20_link"><text:span text:style-name="T8">http://www2.jfes.jus.br/jfes/certidao/emissao_cert.asp</text:span></text:span></text:a></text:p>
      <text:p text:style-name="P19"/>
      <text:p text:style-name="P19">27) Certidão ou declaração negativa da Justiça Eleitoral – Crimes Eleitorais;</text:p>
      <text:p text:style-name="P10"><text:a xlink:type="simple" xlink:href="http://www.tse.jus.br/eleitor/servicos/certidoes/certidao-de-crimes-eleitorais" text:style-name="Internet_20_link" text:visited-style-name="Visited_20_Internet_20_Link"><text:span text:style-name="Internet_20_link"><text:span text:style-name="T8">http://www.tse.jus.br/eleitor/servicos/certidoes/certidao-de-crimes-eleitorais</text:span></text:span></text:a></text:p>
      <text:p text:style-name="P19"/>
      <text:p text:style-name="P19">28) Certidão ou declaração negativa da Justiça do Trabalho;</text:p>
      <text:p text:style-name="P10"><text:a xlink:type="simple" xlink:href="http://www.tst.jus.br/es/certidao" text:style-name="Internet_20_link" text:visited-style-name="Visited_20_Internet_20_Link"><text:span text:style-name="Internet_20_link"><text:span text:style-name="T8">http://www.tst.jus.br/es/certidao</text:span></text:span></text:a></text:p>
      <text:p text:style-name="P19"/>
      <text:p text:style-name="P19">29) Certidão ou declaração negativa de Justiça Militar; (1ª INSTÂNCIA &gt; AUDITORIA MILITAR)</text:p>
      <text:p text:style-name="P10"><text:a xlink:type="simple" xlink:href="https://sistemas.tjes.jus.br/certidaonegativa/sistemas/certidao/CERTIDAOPES" text:style-name="Internet_20_link" text:visited-style-name="Visited_20_Internet_20_Link"><text:span text:style-name="Internet_20_link"><text:span text:style-name="T8">https://sistemas.tjes.jus.br/certidaonegativa/sistemas/certidao/CERTIDAOPES</text:span></text:span></text:a><text:a xlink:type="simple" xlink:href="https://sistemas.tjes.jus.br/certidaonegativa/sistemas/certidao/CERTIDAOPESQUISA.cfm" text:style-name="Internet_20_link" text:visited-style-name="Visited_20_Internet_20_Link"><text:span text:style-name="Internet_20_link"><text:span text:style-name="T8">QUISA.cfm</text:span></text:span></text:a></text:p>
      <text:p text:style-name="P19"/>
      <text:p text:style-name="P19">30) Certidão ou declaração negativa Justiça Estadual; ( 1ª INSTÂNCIA &gt; CÍVEL E CRIMINAL)</text:p>
      <text:p text:style-name="P10"><text:a xlink:type="simple" xlink:href="https://sistemas.tjes.jus.br/certidaonegativa/sistemas/certidao/CERTIDAOPESQUISA.cfm" text:style-name="Internet_20_link" text:visited-style-name="Visited_20_Internet_20_Link"><text:span text:style-name="Internet_20_link"><text:span text:style-name="T8">https://sistemas.tjes.jus.br/certidaonegativa/sistemas/certidao/CERTIDAOPESQUISA.cfm</text:span></text:span></text:a></text:p>
      <text:p text:style-name="P19"/>
      <text:p text:style-name="P19">31) Certidão ou declaração negativa do Tribunal de Contas da União;</text:p>
      <text:p text:style-name="P10"><text:a xlink:type="simple" xlink:href="https://contas.tcu.gov.br/certidao/Web/Certidao/NadaConsta/home.faces" text:style-name="Internet_20_link" text:visited-style-name="Visited_20_Internet_20_Link"><text:span text:style-name="Internet_20_link"><text:span text:style-name="T8">https://contas.tcu.gov.br/certidao/Web/Certidao/NadaConsta/home.faces</text:span></text:span></text:a></text:p>
      <text:p text:style-name="P19"/>
      <text:p text:style-name="P19">32) Certidão ou declaração negativa do Tribunal de Contas do Estado do Espírito Santo;</text:p>
      <text:p text:style-name="P10"><text:a xlink:type="simple" xlink:href="https://servicos.tce.es.gov.br/Publica/CertidaoNegativa/EmitirCertidaoNegativa" text:style-name="Internet_20_link" text:visited-style-name="Visited_20_Internet_20_Link"><text:span text:style-name="Internet_20_link"><text:span text:style-name="T8">https://servicos.tce.es.gov.br/Publica/CertidaoNegativa/EmitirCertidaoNegativa</text:span></text:span></text:a></text:p>
      <text:p text:style-name="P19"/>
      <text:p text:style-name="P19">33) Certidão ou declaração negativa do Conselho Nacional de Justiça;</text:p>
      <text:p text:style-name="P10"><text:a xlink:type="simple" xlink:href="https://www.cnj.jus.br/improbidade_adm/consultar_requerido.php?validar=form" text:style-name="Internet_20_link" text:visited-style-name="Visited_20_Internet_20_Link"><text:span text:style-name="Internet_20_link"><text:span text:style-name="T8">https://www.cnj.jus.br/improbidade_adm/consultar_requerido.php?validar=form</text:span></text:span></text:a></text:p>
      <text:p text:style-name="P19"/>
      <text:p text:style-name="P19">34) Certidão negativa de débitos municipais.</text:p>
      <text:p text:style-name="P10"><text:span text:style-name="Internet_20_link"><text:span text:style-name="T8">http://nfe.pma.es.gov.br:8081/services/certidao_retirada.php</text:span></text:span></text:p>
      <text:p text:style-name="P23"><text:s/></text:p>
      <text:p text:style-name="P19"/>
      <text:p text:style-name="P40">Marcus Vinicius Souza Coelho</text:p>
      <text:p text:style-name="P40">Secretário Municipal de Administração e Recursos Humanos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1" style:display-name="Texto de comentário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2pt" fo:language="pt" fo:country="BR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3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2" style:display-name="Fonte parág. padrã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3pt" fo:language="none" fo:country="none" fo:font-weight="bold" style:font-size-asian="13pt" style:language-asian="none" style:country-asian="none" style:font-weight-asian="bold" style:font-name-complex="Arial" style:font-size-complex="13pt"/>
    </style:style>
    <style:style style:name="MP2" style:family="paragraph" style:parent-style-name="Header">
      <style:paragraph-properties fo:margin-left="-0.441cm" fo:margin-right="0cm" fo:text-indent="0cm" style:auto-text-indent="false">
        <style:tab-stops>
          <style:tab-stop style:position="-0.441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55cm, -0.051cm, -0.055cm, -0.05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8cm" fo:margin-bottom="0.1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4.778cm" svg:height="2.113cm" draw:z-index="5"><draw:image xlink:href="Pictures/10000000000000B600000051E5D05184DC3E1891.png" xlink:type="simple" xlink:show="embed" xlink:actuate="onLoad" loext:mime-type="image/pn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gnercarmo</meta:initial-creator>
    <meta:creation-date>2020-07-02T17:12:00</meta:creation-date>
    <dc:date>2021-01-05T14:44:17.440000000</dc:date>
    <meta:print-date>2020-07-02T14:25:00</meta:print-date>
    <meta:editing-cycles>34</meta:editing-cycles>
    <meta:editing-duration>PT4H5M54S</meta:editing-duration>
    <meta:document-statistic meta:table-count="2" meta:image-count="1" meta:object-count="0" meta:page-count="6" meta:paragraph-count="138" meta:word-count="989" meta:character-count="7051" meta:non-whitespace-character-count="6143"/>
    <meta:generator>LibreOffice/5.4.4.2$Windows_X86_64 LibreOffice_project/2524958677847fb3bb44820e40380acbe820f960</meta:generator>
  </office:meta>
</office:document-meta>
</file>