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E6000001DBA6A8A27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775cm" fo:margin-left="-0.325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7.311cm"/>
    </style:style>
    <style:style style:name="Tabela1.C" style:family="table-column">
      <style:table-column-properties style:column-width="1.997cm"/>
    </style:style>
    <style:style style:name="Tabela1.D" style:family="table-column">
      <style:table-column-properties style:column-width="2.598cm"/>
    </style:style>
    <style:style style:name="Tabela1.E" style:family="table-column">
      <style:table-column-properties style:column-width="2.092cm"/>
    </style:style>
    <style:style style:name="Tabela1.F" style:family="table-column">
      <style:table-column-properties style:column-width="2.983cm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F1" style:family="table-cell">
      <style:table-cell-properties style:vertical-align="middle" fo:padding="0.097cm" fo:border="0.5pt solid #000000"/>
    </style:style>
    <style:style style:name="Tabela1.A2" style:family="table-cell" style:data-style-name="N10004">
      <style:table-cell-properties style:vertical-align="middle" fo:padding="0.097cm" fo:border-left="0.5pt solid #000000" fo:border-right="none" fo:border-top="none" fo:border-bottom="0.5pt solid #000000"/>
    </style:style>
    <style:style style:name="Tabela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2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2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2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2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2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2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2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2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2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2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3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3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3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3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3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3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3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3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3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3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4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4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4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4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4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4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4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4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4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4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50" style:family="table-cell" style:data-style-name="N10104">
      <style:table-cell-properties style:vertical-align="middle" fo:padding="0.097cm" fo:border-left="0.5pt solid #000000" fo:border-right="none" fo:border-top="none" fo:border-bottom="0.5pt solid #000000"/>
    </style:style>
    <style:style style:name="Tabela1.F5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5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5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5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5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5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5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5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5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5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6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6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6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6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6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6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6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6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6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6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7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7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7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7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7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7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7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7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7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7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8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8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8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8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8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8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8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8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8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8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9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9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9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9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9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9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9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9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9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9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0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0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0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0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0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0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0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0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0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0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0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0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0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0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0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0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0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0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0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0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0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0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0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0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0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0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1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1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1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1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1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1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1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2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2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2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2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2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2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2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2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2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2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3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3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3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3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3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3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3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3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3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3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4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4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4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4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4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4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4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4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4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4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5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5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5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5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5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5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5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5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5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5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6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6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6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6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6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6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6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6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6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6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7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7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7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7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d45c2" officeooo:paragraph-rsid="000d45c2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normal" officeooo:rsid="000d45c2" officeooo:paragraph-rsid="000d45c2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fo:font-size="10pt" officeooo:rsid="00193b85" officeooo:paragraph-rsid="00193b85" style:font-size-asian="10pt" style:font-size-complex="10pt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fo:font-size="10pt" officeooo:rsid="00193b85" officeooo:paragraph-rsid="001ca2b6" style:font-size-asian="10pt" style:font-size-complex="10pt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font-size="10pt" officeooo:paragraph-rsid="00152093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officeooo:paragraph-rsid="0014e75a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officeooo:paragraph-rsid="001b4fb9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officeooo:paragraph-rsid="001ca2b6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font-size="10pt" officeooo:paragraph-rsid="00152093" style:font-size-asian="10pt" style:font-size-complex="10pt"/>
    </style:style>
    <style:style style:name="P12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13" style:family="paragraph" style:parent-style-name="Table_20_Contents">
      <style:paragraph-properties fo:text-align="end" style:justify-single-word="false"/>
      <style:text-properties fo:font-size="10pt" officeooo:paragraph-rsid="001ca2b6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bold" officeooo:rsid="000d45c2" officeooo:paragraph-rsid="000d45c2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1pt" officeooo:paragraph-rsid="001a27cf" style:font-size-asian="11pt" style:font-size-complex="11pt"/>
    </style:style>
    <style:style style:name="P16" style:family="paragraph" style:parent-style-name="Table_20_Contents" style:list-style-name="Numbering_20_123">
      <loext:graphic-properties draw:fill="none"/>
      <style:paragraph-properties fo:margin-left="1.3cm" fo:margin-right="0cm" fo:text-align="start" style:justify-single-word="false" fo:orphans="0" fo:widows="0" fo:text-indent="-1.3cm" style:auto-text-indent="false" fo:background-color="transparent" text:number-lines="false" text:line-number="0"/>
      <style:text-properties fo:font-size="10pt" style:font-size-asian="10pt" style:font-size-complex="10pt"/>
    </style:style>
    <style:style style:name="T1" style:family="text">
      <style:text-properties fo:font-weight="bold" officeooo:rsid="000d45c2" style:font-weight-asian="bold" style:font-weight-complex="bold"/>
    </style:style>
    <style:style style:name="T2" style:family="text">
      <style:text-properties fo:font-weight="bold" officeooo:rsid="0014e75a" style:font-weight-asian="bold" style:font-weight-complex="bold"/>
    </style:style>
    <style:style style:name="T3" style:family="text">
      <style:text-properties fo:font-weight="bold" officeooo:rsid="001ca2b6" style:font-weight-asian="bold" style:font-weight-complex="bold"/>
    </style:style>
    <style:style style:name="T4" style:family="text">
      <style:text-properties fo:font-weight="bold" officeooo:rsid="001e3c8b" style:font-weight-asian="bold" style:font-weight-complex="bold"/>
    </style:style>
    <style:style style:name="T5" style:family="text">
      <style:text-properties officeooo:rsid="001b4fb9"/>
    </style:style>
    <style:style style:name="T6" style:family="text">
      <style:text-properties officeooo:rsid="001ca2b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10004" number:language="pt" number:country="BR">
      <number:number number:decimal-places="2" number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ARACRUZ + RENDA: BENEFICIÁRIOS A RECEBER EM </text:span><text:span text:style-name="T3">28</text:span><text:span text:style-name="T1">/</text:span><text:span text:style-name="T2">0</text:span><text:span text:style-name="T3">5</text:span><text:span text:style-name="T1">/202</text:span><text:span text:style-name="T2">4</text:span><text:span text:style-name="T1"> – LETRAS </text:span><text:span text:style-name="T3">J, </text:span><text:span text:style-name="T4">K</text:span><text:span text:style-name="T3">, L, M</text:span><text:span text:style-name="T1">.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4">N°</text:p>
          </table:table-cell>
          <table:table-cell table:style-name="Tabela1.A1" office:value-type="string">
            <text:p text:style-name="P14">NOME</text:p>
          </table:table-cell>
          <table:table-cell table:style-name="Tabela1.A1" office:value-type="string">
            <text:p text:style-name="P14">CPF</text:p>
          </table:table-cell>
          <table:table-cell table:style-name="Tabela1.A1" office:value-type="string">
            <text:p text:style-name="P14">MÊS DE REFERÊNCIA </text:p>
          </table:table-cell>
          <table:table-cell table:style-name="Tabela1.A1" office:value-type="string">
            <text:p text:style-name="P14">TOTAL A PAGAR</text:p>
          </table:table-cell>
          <table:table-cell table:style-name="Tabela1.F1" office:value-type="string">
            <text:p text:style-name="P14">LIBERAÇÃO DO PAGAMENTO </text:p>
          </table:table-cell>
        </table:table-row>
        <table:table-row>
          <table:table-cell table:style-name="Tabela1.A2">
            <text:list text:style-name="Numbering_20_123">
              <text:list-item>
                <text:p text:style-name="P16"/>
              </text:list-item>
            </text:list>
          </table:table-cell>
          <table:table-cell table:style-name="Tabela1.B2" office:value-type="string">
            <text:p text:style-name="P10">JABSON SOUZA DA SILVA</text:p>
          </table:table-cell>
          <table:table-cell table:style-name="Tabela1.C2" office:value-type="string">
            <text:p text:style-name="P12">058<text:span text:style-name="T6">*****</text:span>46</text:p>
          </table:table-cell>
          <table:table-cell table:style-name="Tabela1.D2" office:value-type="string">
            <text:p text:style-name="P7">ABRIL/2024</text:p>
          </table:table-cell>
          <table:table-cell table:style-name="Tabela1.E2" office:value-type="string">
            <text:p text:style-name="P5">R$ 220,00</text:p>
          </table:table-cell>
          <table:table-cell table:style-name="Tabela1.F2" office:value-type="string">
            <text:p text:style-name="P3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3" office:value-type="string">
            <text:p text:style-name="P10">JAILTON CARVALHO</text:p>
          </table:table-cell>
          <table:table-cell table:style-name="Tabela1.C3" office:value-type="string">
            <text:p text:style-name="P13">838<text:span text:style-name="T6">*****</text:span>15</text:p>
          </table:table-cell>
          <table:table-cell table:style-name="Tabela1.D3" office:value-type="string">
            <text:p text:style-name="P8">ABRIL/2024</text:p>
          </table:table-cell>
          <table:table-cell table:style-name="Tabela1.E3" office:value-type="string">
            <text:p text:style-name="P5">R$ 220,00</text:p>
          </table:table-cell>
          <table:table-cell table:style-name="Tabela1.F3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4" office:value-type="string">
            <text:p text:style-name="P10">JAINEMARA SEQUEIRA RAMOS</text:p>
          </table:table-cell>
          <table:table-cell table:style-name="Tabela1.C4" office:value-type="string">
            <text:p text:style-name="P13">153<text:span text:style-name="T6">*****</text:span>55</text:p>
          </table:table-cell>
          <table:table-cell table:style-name="Tabela1.D4" office:value-type="string">
            <text:p text:style-name="P8">ABRIL/2024</text:p>
          </table:table-cell>
          <table:table-cell table:style-name="Tabela1.E4" office:value-type="string">
            <text:p text:style-name="P5">R$ 261,00</text:p>
          </table:table-cell>
          <table:table-cell table:style-name="Tabela1.F4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5" office:value-type="string">
            <text:p text:style-name="P10">JAMIL SANTOS SOUZA</text:p>
          </table:table-cell>
          <table:table-cell table:style-name="Tabela1.C5" office:value-type="string">
            <text:p text:style-name="P13">671<text:span text:style-name="T6">*****</text:span>00</text:p>
          </table:table-cell>
          <table:table-cell table:style-name="Tabela1.D5" office:value-type="string">
            <text:p text:style-name="P8">ABRIL/2024</text:p>
          </table:table-cell>
          <table:table-cell table:style-name="Tabela1.E5" office:value-type="string">
            <text:p text:style-name="P5">R$ 70,00</text:p>
          </table:table-cell>
          <table:table-cell table:style-name="Tabela1.F5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6" office:value-type="string">
            <text:p text:style-name="P10">JANAINA APARECIDA DA SILVA</text:p>
          </table:table-cell>
          <table:table-cell table:style-name="Tabela1.C6" office:value-type="string">
            <text:p text:style-name="P13">387<text:span text:style-name="T6">*****</text:span>71</text:p>
          </table:table-cell>
          <table:table-cell table:style-name="Tabela1.D6" office:value-type="string">
            <text:p text:style-name="P8">ABRIL/2024</text:p>
          </table:table-cell>
          <table:table-cell table:style-name="Tabela1.E6" office:value-type="string">
            <text:p text:style-name="P5">R$ 800,00</text:p>
          </table:table-cell>
          <table:table-cell table:style-name="Tabela1.F6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7" office:value-type="string">
            <text:p text:style-name="P10">JANDIRLENE DOS SANTOS SOUSA</text:p>
          </table:table-cell>
          <table:table-cell table:style-name="Tabela1.C7" office:value-type="string">
            <text:p text:style-name="P13">176<text:span text:style-name="T6">*****</text:span>09</text:p>
          </table:table-cell>
          <table:table-cell table:style-name="Tabela1.D7" office:value-type="string">
            <text:p text:style-name="P8">ABRIL/2024</text:p>
          </table:table-cell>
          <table:table-cell table:style-name="Tabela1.E7" office:value-type="string">
            <text:p text:style-name="P5">R$ 100,00</text:p>
          </table:table-cell>
          <table:table-cell table:style-name="Tabela1.F7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8" office:value-type="string">
            <text:p text:style-name="P10">JAQUELINE DOS SANTOS RODRIGUES SOUSA</text:p>
          </table:table-cell>
          <table:table-cell table:style-name="Tabela1.C8" office:value-type="string">
            <text:p text:style-name="P13">179<text:span text:style-name="T6">*****</text:span>70</text:p>
          </table:table-cell>
          <table:table-cell table:style-name="Tabela1.D8" office:value-type="string">
            <text:p text:style-name="P8">ABRIL/2024</text:p>
          </table:table-cell>
          <table:table-cell table:style-name="Tabela1.E8" office:value-type="string">
            <text:p text:style-name="P5">R$ 60,00</text:p>
          </table:table-cell>
          <table:table-cell table:style-name="Tabela1.F8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9" office:value-type="string">
            <text:p text:style-name="P10">JEAN CARLOS VICENTE</text:p>
          </table:table-cell>
          <table:table-cell table:style-name="Tabela1.C9" office:value-type="string">
            <text:p text:style-name="P13">147<text:span text:style-name="T6">*****</text:span>33</text:p>
          </table:table-cell>
          <table:table-cell table:style-name="Tabela1.D9" office:value-type="string">
            <text:p text:style-name="P8">ABRIL/2024</text:p>
          </table:table-cell>
          <table:table-cell table:style-name="Tabela1.E9" office:value-type="string">
            <text:p text:style-name="P5">R$ 104,00</text:p>
          </table:table-cell>
          <table:table-cell table:style-name="Tabela1.F9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" office:value-type="string">
            <text:p text:style-name="P10">JEFERSON RIBEIRO BARBOSA</text:p>
          </table:table-cell>
          <table:table-cell table:style-name="Tabela1.C10" office:value-type="string">
            <text:p text:style-name="P13">136<text:span text:style-name="T6">*****</text:span>82</text:p>
          </table:table-cell>
          <table:table-cell table:style-name="Tabela1.D10" office:value-type="string">
            <text:p text:style-name="P8">ABRIL/2024</text:p>
          </table:table-cell>
          <table:table-cell table:style-name="Tabela1.E10" office:value-type="string">
            <text:p text:style-name="P5">R$ 220,00</text:p>
          </table:table-cell>
          <table:table-cell table:style-name="Tabela1.F1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1" office:value-type="string">
            <text:p text:style-name="P10">JERUZA SOUSA DE BRITO</text:p>
          </table:table-cell>
          <table:table-cell table:style-name="Tabela1.C11" office:value-type="string">
            <text:p text:style-name="P13">091<text:span text:style-name="T6">*****</text:span>68</text:p>
          </table:table-cell>
          <table:table-cell table:style-name="Tabela1.D11" office:value-type="string">
            <text:p text:style-name="P8">ABRIL/2024</text:p>
          </table:table-cell>
          <table:table-cell table:style-name="Tabela1.E11" office:value-type="string">
            <text:p text:style-name="P5">R$ 220,00</text:p>
          </table:table-cell>
          <table:table-cell table:style-name="Tabela1.F11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2" office:value-type="string">
            <text:p text:style-name="P10">JESSICA BANDEIRA RODRIGUES</text:p>
          </table:table-cell>
          <table:table-cell table:style-name="Tabela1.C12" office:value-type="string">
            <text:p text:style-name="P13">138<text:span text:style-name="T6">*****</text:span>93</text:p>
          </table:table-cell>
          <table:table-cell table:style-name="Tabela1.D12" office:value-type="string">
            <text:p text:style-name="P8">ABRIL/2024</text:p>
          </table:table-cell>
          <table:table-cell table:style-name="Tabela1.E12" office:value-type="string">
            <text:p text:style-name="P5">R$ 220,00</text:p>
          </table:table-cell>
          <table:table-cell table:style-name="Tabela1.F12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3" office:value-type="string">
            <text:p text:style-name="P10">JESSICA NASCIMENTO BARBOSA</text:p>
          </table:table-cell>
          <table:table-cell table:style-name="Tabela1.C13" office:value-type="string">
            <text:p text:style-name="P13">170<text:span text:style-name="T6">*****</text:span>28</text:p>
          </table:table-cell>
          <table:table-cell table:style-name="Tabela1.D13" office:value-type="string">
            <text:p text:style-name="P8">ABRIL/2024</text:p>
          </table:table-cell>
          <table:table-cell table:style-name="Tabela1.E13" office:value-type="string">
            <text:p text:style-name="P5">R$ 220,00</text:p>
          </table:table-cell>
          <table:table-cell table:style-name="Tabela1.F13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4" office:value-type="string">
            <text:p text:style-name="P10">JESSICA SILVA DE SOUZA</text:p>
          </table:table-cell>
          <table:table-cell table:style-name="Tabela1.C14" office:value-type="string">
            <text:p text:style-name="P13">862<text:span text:style-name="T6">*****</text:span>50</text:p>
          </table:table-cell>
          <table:table-cell table:style-name="Tabela1.D14" office:value-type="string">
            <text:p text:style-name="P8">ABRIL/2024</text:p>
          </table:table-cell>
          <table:table-cell table:style-name="Tabela1.E14" office:value-type="string">
            <text:p text:style-name="P5">R$ 480,00</text:p>
          </table:table-cell>
          <table:table-cell table:style-name="Tabela1.F14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5" office:value-type="string">
            <text:p text:style-name="P10">JESUINO NETO SOUZA</text:p>
          </table:table-cell>
          <table:table-cell table:style-name="Tabela1.C15" office:value-type="string">
            <text:p text:style-name="P13">056<text:span text:style-name="T6">*****</text:span>43</text:p>
          </table:table-cell>
          <table:table-cell table:style-name="Tabela1.D15" office:value-type="string">
            <text:p text:style-name="P8">ABRIL/2024</text:p>
          </table:table-cell>
          <table:table-cell table:style-name="Tabela1.E15" office:value-type="string">
            <text:p text:style-name="P5">R$ 220,00</text:p>
          </table:table-cell>
          <table:table-cell table:style-name="Tabela1.F15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6" office:value-type="string">
            <text:p text:style-name="P10">JHONATA ASSIS FERNANDES</text:p>
          </table:table-cell>
          <table:table-cell table:style-name="Tabela1.C16" office:value-type="string">
            <text:p text:style-name="P13">149<text:span text:style-name="T6">*****</text:span>05</text:p>
          </table:table-cell>
          <table:table-cell table:style-name="Tabela1.D16" office:value-type="string">
            <text:p text:style-name="P8">ABRIL/2024</text:p>
          </table:table-cell>
          <table:table-cell table:style-name="Tabela1.E16" office:value-type="string">
            <text:p text:style-name="P5">R$ 120,00</text:p>
          </table:table-cell>
          <table:table-cell table:style-name="Tabela1.F16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7" office:value-type="string">
            <text:p text:style-name="P10">JOAO BARRETO DOS SANTOS</text:p>
          </table:table-cell>
          <table:table-cell table:style-name="Tabela1.C17" office:value-type="string">
            <text:p text:style-name="P13">095<text:span text:style-name="T6">*****</text:span>05</text:p>
          </table:table-cell>
          <table:table-cell table:style-name="Tabela1.D17" office:value-type="string">
            <text:p text:style-name="P8">ABRIL/2024</text:p>
          </table:table-cell>
          <table:table-cell table:style-name="Tabela1.E17" office:value-type="string">
            <text:p text:style-name="P5">R$ 220,00</text:p>
          </table:table-cell>
          <table:table-cell table:style-name="Tabela1.F17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8" office:value-type="string">
            <text:p text:style-name="P10">JOAO LIRA PASSOS</text:p>
          </table:table-cell>
          <table:table-cell table:style-name="Tabela1.C18" office:value-type="string">
            <text:p text:style-name="P13">083<text:span text:style-name="T6">*****</text:span>32</text:p>
          </table:table-cell>
          <table:table-cell table:style-name="Tabela1.D18" office:value-type="string">
            <text:p text:style-name="P8">ABRIL/2024</text:p>
          </table:table-cell>
          <table:table-cell table:style-name="Tabela1.E18" office:value-type="string">
            <text:p text:style-name="P5">R$ 348,00</text:p>
          </table:table-cell>
          <table:table-cell table:style-name="Tabela1.F18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9" office:value-type="string">
            <text:p text:style-name="P10">JOAO SOARES DA SILVA</text:p>
          </table:table-cell>
          <table:table-cell table:style-name="Tabela1.C19" office:value-type="string">
            <text:p text:style-name="P13">031<text:span text:style-name="T6">*****</text:span>95</text:p>
          </table:table-cell>
          <table:table-cell table:style-name="Tabela1.D19" office:value-type="string">
            <text:p text:style-name="P8">ABRIL/2024</text:p>
          </table:table-cell>
          <table:table-cell table:style-name="Tabela1.E19" office:value-type="string">
            <text:p text:style-name="P5">R$ 660,00</text:p>
          </table:table-cell>
          <table:table-cell table:style-name="Tabela1.F19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20" office:value-type="string">
            <text:p text:style-name="P10">JOAO VICENTE DA SILVA FILHO</text:p>
          </table:table-cell>
          <table:table-cell table:style-name="Tabela1.C20" office:value-type="string">
            <text:p text:style-name="P13">028<text:span text:style-name="T6">*****</text:span>40</text:p>
          </table:table-cell>
          <table:table-cell table:style-name="Tabela1.D20" office:value-type="string">
            <text:p text:style-name="P8">ABRIL/2024</text:p>
          </table:table-cell>
          <table:table-cell table:style-name="Tabela1.E20" office:value-type="string">
            <text:p text:style-name="P5">R$ 308,00</text:p>
          </table:table-cell>
          <table:table-cell table:style-name="Tabela1.F2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21" office:value-type="string">
            <text:p text:style-name="P10">JOCELI ALMEIDA CLEMENTE</text:p>
          </table:table-cell>
          <table:table-cell table:style-name="Tabela1.C21" office:value-type="string">
            <text:p text:style-name="P13">079<text:span text:style-name="T6">*****</text:span>36</text:p>
          </table:table-cell>
          <table:table-cell table:style-name="Tabela1.D21" office:value-type="string">
            <text:p text:style-name="P8">ABRIL/2024</text:p>
          </table:table-cell>
          <table:table-cell table:style-name="Tabela1.E21" office:value-type="string">
            <text:p text:style-name="P5">R$ 220,00</text:p>
          </table:table-cell>
          <table:table-cell table:style-name="Tabela1.F21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22" office:value-type="string">
            <text:p text:style-name="P10">JOCELINO DE JESUS SANTOS</text:p>
          </table:table-cell>
          <table:table-cell table:style-name="Tabela1.C22" office:value-type="string">
            <text:p text:style-name="P13">062<text:span text:style-name="T6">*****</text:span>93</text:p>
          </table:table-cell>
          <table:table-cell table:style-name="Tabela1.D22" office:value-type="string">
            <text:p text:style-name="P8">ABRIL/2024</text:p>
          </table:table-cell>
          <table:table-cell table:style-name="Tabela1.E22" office:value-type="string">
            <text:p text:style-name="P5">R$ 220,00</text:p>
          </table:table-cell>
          <table:table-cell table:style-name="Tabela1.F22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23" office:value-type="string">
            <text:p text:style-name="P10">JOCELMA COSTA TEIXEIRA</text:p>
          </table:table-cell>
          <table:table-cell table:style-name="Tabela1.C23" office:value-type="string">
            <text:p text:style-name="P13">021<text:span text:style-name="T6">*****</text:span>10</text:p>
          </table:table-cell>
          <table:table-cell table:style-name="Tabela1.D23" office:value-type="string">
            <text:p text:style-name="P8">ABRIL/2024</text:p>
          </table:table-cell>
          <table:table-cell table:style-name="Tabela1.E23" office:value-type="string">
            <text:p text:style-name="P5">R$ 54,00</text:p>
          </table:table-cell>
          <table:table-cell table:style-name="Tabela1.F23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24" office:value-type="string">
            <text:p text:style-name="P10">JOCIMAR MARTINS</text:p>
          </table:table-cell>
          <table:table-cell table:style-name="Tabela1.C24" office:value-type="string">
            <text:p text:style-name="P13">076<text:span text:style-name="T6">*****</text:span>23</text:p>
          </table:table-cell>
          <table:table-cell table:style-name="Tabela1.D24" office:value-type="string">
            <text:p text:style-name="P8">ABRIL/2024</text:p>
          </table:table-cell>
          <table:table-cell table:style-name="Tabela1.E24" office:value-type="string">
            <text:p text:style-name="P5">R$ 220,00</text:p>
          </table:table-cell>
          <table:table-cell table:style-name="Tabela1.F24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25" office:value-type="string">
            <text:p text:style-name="P10">JOCIMARA DA CONCEICAO BARCELLOS</text:p>
          </table:table-cell>
          <table:table-cell table:style-name="Tabela1.C25" office:value-type="string">
            <text:p text:style-name="P13">180<text:span text:style-name="T6">*****</text:span>81</text:p>
          </table:table-cell>
          <table:table-cell table:style-name="Tabela1.D25" office:value-type="string">
            <text:p text:style-name="P8">ABRIL/2024</text:p>
          </table:table-cell>
          <table:table-cell table:style-name="Tabela1.E25" office:value-type="string">
            <text:p text:style-name="P5">R$ 120,00</text:p>
          </table:table-cell>
          <table:table-cell table:style-name="Tabela1.F25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26" office:value-type="string">
            <text:p text:style-name="P10">JOELICE DE JESUS DOS SANTOS</text:p>
          </table:table-cell>
          <table:table-cell table:style-name="Tabela1.C26" office:value-type="string">
            <text:p text:style-name="P13">028<text:span text:style-name="T6">*****</text:span>10</text:p>
          </table:table-cell>
          <table:table-cell table:style-name="Tabela1.D26" office:value-type="string">
            <text:p text:style-name="P8">ABRIL/2024</text:p>
          </table:table-cell>
          <table:table-cell table:style-name="Tabela1.E26" office:value-type="string">
            <text:p text:style-name="P5">R$ 411,00</text:p>
          </table:table-cell>
          <table:table-cell table:style-name="Tabela1.F26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27" office:value-type="string">
            <text:p text:style-name="P10">JOICE DOS SANTOS DE AMARAL</text:p>
          </table:table-cell>
          <table:table-cell table:style-name="Tabela1.C27" office:value-type="string">
            <text:p text:style-name="P13">181<text:span text:style-name="T6">*****</text:span>77</text:p>
          </table:table-cell>
          <table:table-cell table:style-name="Tabela1.D27" office:value-type="string">
            <text:p text:style-name="P8">ABRIL/2024</text:p>
          </table:table-cell>
          <table:table-cell table:style-name="Tabela1.E27" office:value-type="string">
            <text:p text:style-name="P5">R$ 140,00</text:p>
          </table:table-cell>
          <table:table-cell table:style-name="Tabela1.F27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28" office:value-type="string">
            <text:p text:style-name="P10">JOMIR CORDEIRO PEREIRA</text:p>
          </table:table-cell>
          <table:table-cell table:style-name="Tabela1.C28" office:value-type="string">
            <text:p text:style-name="P13">726<text:span text:style-name="T6">*****</text:span>00</text:p>
          </table:table-cell>
          <table:table-cell table:style-name="Tabela1.D28" office:value-type="string">
            <text:p text:style-name="P8">ABRIL/2024</text:p>
          </table:table-cell>
          <table:table-cell table:style-name="Tabela1.E28" office:value-type="string">
            <text:p text:style-name="P5">R$ 70,00</text:p>
          </table:table-cell>
          <table:table-cell table:style-name="Tabela1.F28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29" office:value-type="string">
            <text:p text:style-name="P10">JONACELIA DO NASCIMENTO</text:p>
          </table:table-cell>
          <table:table-cell table:style-name="Tabela1.C29" office:value-type="string">
            <text:p text:style-name="P13">086<text:span text:style-name="T6">*****</text:span>38</text:p>
          </table:table-cell>
          <table:table-cell table:style-name="Tabela1.D29" office:value-type="string">
            <text:p text:style-name="P8">ABRIL/2024</text:p>
          </table:table-cell>
          <table:table-cell table:style-name="Tabela1.E29" office:value-type="string">
            <text:p text:style-name="P5">R$ 120,00</text:p>
          </table:table-cell>
          <table:table-cell table:style-name="Tabela1.F29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30" office:value-type="string">
            <text:p text:style-name="P10">JONATAN SANTOS OLIVEIRA</text:p>
          </table:table-cell>
          <table:table-cell table:style-name="Tabela1.C30" office:value-type="string">
            <text:p text:style-name="P13">191<text:span text:style-name="T6">*****</text:span>35</text:p>
          </table:table-cell>
          <table:table-cell table:style-name="Tabela1.D30" office:value-type="string">
            <text:p text:style-name="P8">ABRIL/2024</text:p>
          </table:table-cell>
          <table:table-cell table:style-name="Tabela1.E30" office:value-type="string">
            <text:p text:style-name="P5">R$ 220,00</text:p>
          </table:table-cell>
          <table:table-cell table:style-name="Tabela1.F3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31" office:value-type="string">
            <text:p text:style-name="P10">JORGE RIBEIRO</text:p>
          </table:table-cell>
          <table:table-cell table:style-name="Tabela1.C31" office:value-type="string">
            <text:p text:style-name="P13">629<text:span text:style-name="T6">*****</text:span>04</text:p>
          </table:table-cell>
          <table:table-cell table:style-name="Tabela1.D31" office:value-type="string">
            <text:p text:style-name="P8">ABRIL/2024</text:p>
          </table:table-cell>
          <table:table-cell table:style-name="Tabela1.E31" office:value-type="string">
            <text:p text:style-name="P5">R$ 220,00</text:p>
          </table:table-cell>
          <table:table-cell table:style-name="Tabela1.F31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32" office:value-type="string">
            <text:p text:style-name="P10">JOSE AMILTON DE LIMA</text:p>
          </table:table-cell>
          <table:table-cell table:style-name="Tabela1.C32" office:value-type="string">
            <text:p text:style-name="P13">023<text:span text:style-name="T6">*****</text:span>93</text:p>
          </table:table-cell>
          <table:table-cell table:style-name="Tabela1.D32" office:value-type="string">
            <text:p text:style-name="P8">ABRIL/2024</text:p>
          </table:table-cell>
          <table:table-cell table:style-name="Tabela1.E32" office:value-type="string">
            <text:p text:style-name="P5">R$ 120,00</text:p>
          </table:table-cell>
          <table:table-cell table:style-name="Tabela1.F32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33" office:value-type="string">
            <text:p text:style-name="P10">JOSE CARLOS DOS SANTOS</text:p>
          </table:table-cell>
          <table:table-cell table:style-name="Tabela1.C33" office:value-type="string">
            <text:p text:style-name="P13">022<text:span text:style-name="T6">*****</text:span>99</text:p>
          </table:table-cell>
          <table:table-cell table:style-name="Tabela1.D33" office:value-type="string">
            <text:p text:style-name="P8">ABRIL/2024</text:p>
          </table:table-cell>
          <table:table-cell table:style-name="Tabela1.E33" office:value-type="string">
            <text:p text:style-name="P5">R$ 220,00</text:p>
          </table:table-cell>
          <table:table-cell table:style-name="Tabela1.F33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34" office:value-type="string">
            <text:p text:style-name="P10">JOSE DA SILVA CRUZ</text:p>
          </table:table-cell>
          <table:table-cell table:style-name="Tabela1.C34" office:value-type="string">
            <text:p text:style-name="P13">656<text:span text:style-name="T6">*****</text:span>53</text:p>
          </table:table-cell>
          <table:table-cell table:style-name="Tabela1.D34" office:value-type="string">
            <text:p text:style-name="P8">ABRIL/2024</text:p>
          </table:table-cell>
          <table:table-cell table:style-name="Tabela1.E34" office:value-type="string">
            <text:p text:style-name="P5">R$ 120,00</text:p>
          </table:table-cell>
          <table:table-cell table:style-name="Tabela1.F34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35" office:value-type="string">
            <text:p text:style-name="P10">JOSE FERREIRA DE SOUZA</text:p>
          </table:table-cell>
          <table:table-cell table:style-name="Tabela1.C35" office:value-type="string">
            <text:p text:style-name="P13">975<text:span text:style-name="T6">*****</text:span>15</text:p>
          </table:table-cell>
          <table:table-cell table:style-name="Tabela1.D35" office:value-type="string">
            <text:p text:style-name="P8">ABRIL/2024</text:p>
          </table:table-cell>
          <table:table-cell table:style-name="Tabela1.E35" office:value-type="string">
            <text:p text:style-name="P5">R$ 220,00</text:p>
          </table:table-cell>
          <table:table-cell table:style-name="Tabela1.F35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36" office:value-type="string">
            <text:p text:style-name="P10">JOSE LUIZ GONCALVES DOS SANTOS</text:p>
          </table:table-cell>
          <table:table-cell table:style-name="Tabela1.C36" office:value-type="string">
            <text:p text:style-name="P13">008<text:span text:style-name="T6">*****</text:span>57</text:p>
          </table:table-cell>
          <table:table-cell table:style-name="Tabela1.D36" office:value-type="string">
            <text:p text:style-name="P8">ABRIL/2024</text:p>
          </table:table-cell>
          <table:table-cell table:style-name="Tabela1.E36" office:value-type="string">
            <text:p text:style-name="P5">R$ 220,00</text:p>
          </table:table-cell>
          <table:table-cell table:style-name="Tabela1.F36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37" office:value-type="string">
            <text:p text:style-name="P10">JOSE MATEUS BARBOSA</text:p>
          </table:table-cell>
          <table:table-cell table:style-name="Tabela1.C37" office:value-type="string">
            <text:p text:style-name="P13">070<text:span text:style-name="T6">*****</text:span>17</text:p>
          </table:table-cell>
          <table:table-cell table:style-name="Tabela1.D37" office:value-type="string">
            <text:p text:style-name="P8">ABRIL/2024</text:p>
          </table:table-cell>
          <table:table-cell table:style-name="Tabela1.E37" office:value-type="string">
            <text:p text:style-name="P5">R$ 220,00</text:p>
          </table:table-cell>
          <table:table-cell table:style-name="Tabela1.F37" office:value-type="string">
            <text:p text:style-name="P4"><text:span text:style-name="T6">28 DE </text:span><text:span text:style-name="T5">MAIO</text:span>/2024</text:p>
          </table:table-cell>
        </table:table-row>
        <text:soft-page-break/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38" office:value-type="string">
            <text:p text:style-name="P10">JOSELITA MARIA DOS SANTOS SOUZA</text:p>
          </table:table-cell>
          <table:table-cell table:style-name="Tabela1.C38" office:value-type="string">
            <text:p text:style-name="P13">022<text:span text:style-name="T6">*****</text:span>18</text:p>
          </table:table-cell>
          <table:table-cell table:style-name="Tabela1.D38" office:value-type="string">
            <text:p text:style-name="P8">ABRIL/2024</text:p>
          </table:table-cell>
          <table:table-cell table:style-name="Tabela1.E38" office:value-type="string">
            <text:p text:style-name="P5">R$ 220,00</text:p>
          </table:table-cell>
          <table:table-cell table:style-name="Tabela1.F38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39" office:value-type="string">
            <text:p text:style-name="P10">JOSELITA RAMOS SILVA</text:p>
          </table:table-cell>
          <table:table-cell table:style-name="Tabela1.C39" office:value-type="string">
            <text:p text:style-name="P13">521<text:span text:style-name="T6">*****</text:span>72</text:p>
          </table:table-cell>
          <table:table-cell table:style-name="Tabela1.D39" office:value-type="string">
            <text:p text:style-name="P8">ABRIL/2024</text:p>
          </table:table-cell>
          <table:table-cell table:style-name="Tabela1.E39" office:value-type="string">
            <text:p text:style-name="P5">R$ 200,00</text:p>
          </table:table-cell>
          <table:table-cell table:style-name="Tabela1.F39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40" office:value-type="string">
            <text:p text:style-name="P10">JOSENEIDE MARIA DA CONCEICAO SANTOS LOUREIRO</text:p>
          </table:table-cell>
          <table:table-cell table:style-name="Tabela1.C40" office:value-type="string">
            <text:p text:style-name="P13">097<text:span text:style-name="T6">*****</text:span>89</text:p>
          </table:table-cell>
          <table:table-cell table:style-name="Tabela1.D40" office:value-type="string">
            <text:p text:style-name="P8">ABRIL/2024</text:p>
          </table:table-cell>
          <table:table-cell table:style-name="Tabela1.E40" office:value-type="string">
            <text:p text:style-name="P5">R$ 78,00</text:p>
          </table:table-cell>
          <table:table-cell table:style-name="Tabela1.F4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41" office:value-type="string">
            <text:p text:style-name="P10">JOSENILDO SANTANA</text:p>
          </table:table-cell>
          <table:table-cell table:style-name="Tabela1.C41" office:value-type="string">
            <text:p text:style-name="P13">140<text:span text:style-name="T6">*****</text:span>52</text:p>
          </table:table-cell>
          <table:table-cell table:style-name="Tabela1.D41" office:value-type="string">
            <text:p text:style-name="P8">ABRIL/2024</text:p>
          </table:table-cell>
          <table:table-cell table:style-name="Tabela1.E41" office:value-type="string">
            <text:p text:style-name="P5">R$ 300,00</text:p>
          </table:table-cell>
          <table:table-cell table:style-name="Tabela1.F41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42" office:value-type="string">
            <text:p text:style-name="P10">JOSIANE MOREIRA MACIEL</text:p>
          </table:table-cell>
          <table:table-cell table:style-name="Tabela1.C42" office:value-type="string">
            <text:p text:style-name="P13">220<text:span text:style-name="T6">*****</text:span>80</text:p>
          </table:table-cell>
          <table:table-cell table:style-name="Tabela1.D42" office:value-type="string">
            <text:p text:style-name="P8">ABRIL/2024</text:p>
          </table:table-cell>
          <table:table-cell table:style-name="Tabela1.E42" office:value-type="string">
            <text:p text:style-name="P5">R$ 141,00</text:p>
          </table:table-cell>
          <table:table-cell table:style-name="Tabela1.F42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43" office:value-type="string">
            <text:p text:style-name="P10">JOSIEL NUNES DA ROCHA</text:p>
          </table:table-cell>
          <table:table-cell table:style-name="Tabela1.C43" office:value-type="string">
            <text:p text:style-name="P13">078<text:span text:style-name="T6">*****</text:span>22</text:p>
          </table:table-cell>
          <table:table-cell table:style-name="Tabela1.D43" office:value-type="string">
            <text:p text:style-name="P8">ABRIL/2024</text:p>
          </table:table-cell>
          <table:table-cell table:style-name="Tabela1.E43" office:value-type="string">
            <text:p text:style-name="P5">R$ 220,00</text:p>
          </table:table-cell>
          <table:table-cell table:style-name="Tabela1.F43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44" office:value-type="string">
            <text:p text:style-name="P10">JOSILEA RODRIGUES DA SILVA</text:p>
          </table:table-cell>
          <table:table-cell table:style-name="Tabela1.C44" office:value-type="string">
            <text:p text:style-name="P13">096<text:span text:style-name="T6">*****</text:span>14</text:p>
          </table:table-cell>
          <table:table-cell table:style-name="Tabela1.D44" office:value-type="string">
            <text:p text:style-name="P8">ABRIL/2024</text:p>
          </table:table-cell>
          <table:table-cell table:style-name="Tabela1.E44" office:value-type="string">
            <text:p text:style-name="P5">R$ 220,00</text:p>
          </table:table-cell>
          <table:table-cell table:style-name="Tabela1.F44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45" office:value-type="string">
            <text:p text:style-name="P10">JOVELINA CARDOSO DOS SANTOS SOUZA</text:p>
          </table:table-cell>
          <table:table-cell table:style-name="Tabela1.C45" office:value-type="string">
            <text:p text:style-name="P13">144<text:span text:style-name="T6">*****</text:span>17</text:p>
          </table:table-cell>
          <table:table-cell table:style-name="Tabela1.D45" office:value-type="string">
            <text:p text:style-name="P8">ABRIL/2024</text:p>
          </table:table-cell>
          <table:table-cell table:style-name="Tabela1.E45" office:value-type="string">
            <text:p text:style-name="P5">R$ 360,00</text:p>
          </table:table-cell>
          <table:table-cell table:style-name="Tabela1.F45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46" office:value-type="string">
            <text:p text:style-name="P10">JOVINIANO VIEIRA NETO</text:p>
          </table:table-cell>
          <table:table-cell table:style-name="Tabela1.C46" office:value-type="string">
            <text:p text:style-name="P13">076<text:span text:style-name="T6">*****</text:span>23</text:p>
          </table:table-cell>
          <table:table-cell table:style-name="Tabela1.D46" office:value-type="string">
            <text:p text:style-name="P8">ABRIL/2024</text:p>
          </table:table-cell>
          <table:table-cell table:style-name="Tabela1.E46" office:value-type="string">
            <text:p text:style-name="P5">R$ 220,00</text:p>
          </table:table-cell>
          <table:table-cell table:style-name="Tabela1.F46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47" office:value-type="string">
            <text:p text:style-name="P10">JOZIVAN DOS SANTOS SANTANA</text:p>
          </table:table-cell>
          <table:table-cell table:style-name="Tabela1.C47" office:value-type="string">
            <text:p text:style-name="P13">017<text:span text:style-name="T6">*****</text:span>24</text:p>
          </table:table-cell>
          <table:table-cell table:style-name="Tabela1.D47" office:value-type="string">
            <text:p text:style-name="P8">ABRIL/2024</text:p>
          </table:table-cell>
          <table:table-cell table:style-name="Tabela1.E47" office:value-type="string">
            <text:p text:style-name="P5">R$ 220,00</text:p>
          </table:table-cell>
          <table:table-cell table:style-name="Tabela1.F47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48" office:value-type="string">
            <text:p text:style-name="P10">JUCILENE MATOS DA SILVA</text:p>
          </table:table-cell>
          <table:table-cell table:style-name="Tabela1.C48" office:value-type="string">
            <text:p text:style-name="P13">061<text:span text:style-name="T6">*****</text:span>66</text:p>
          </table:table-cell>
          <table:table-cell table:style-name="Tabela1.D48" office:value-type="string">
            <text:p text:style-name="P8">ABRIL/2024</text:p>
          </table:table-cell>
          <table:table-cell table:style-name="Tabela1.E48" office:value-type="string">
            <text:p text:style-name="P5">R$ 364,00</text:p>
          </table:table-cell>
          <table:table-cell table:style-name="Tabela1.F48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49" office:value-type="string">
            <text:p text:style-name="P10">JUCIMELI GOMES ARIS</text:p>
          </table:table-cell>
          <table:table-cell table:style-name="Tabela1.C49" office:value-type="string">
            <text:p text:style-name="P13">171<text:span text:style-name="T6">*****</text:span>73</text:p>
          </table:table-cell>
          <table:table-cell table:style-name="Tabela1.D49" office:value-type="string">
            <text:p text:style-name="P8">ABRIL/2024</text:p>
          </table:table-cell>
          <table:table-cell table:style-name="Tabela1.E49" office:value-type="string">
            <text:p text:style-name="P5">R$ 304,00</text:p>
          </table:table-cell>
          <table:table-cell table:style-name="Tabela1.F49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50" office:value-type="string">
            <text:p text:style-name="P11">JULIANA DE SOUZA PAUDUA</text:p>
          </table:table-cell>
          <table:table-cell table:style-name="Tabela1.C50" office:value-type="string">
            <text:p text:style-name="P13">157<text:span text:style-name="T6">*****</text:span>99</text:p>
          </table:table-cell>
          <table:table-cell table:style-name="Tabela1.D50" office:value-type="string">
            <text:p text:style-name="P8">ABRIL/2024</text:p>
          </table:table-cell>
          <table:table-cell table:style-name="Tabela1.E50" office:value-type="currency" office:currency="BRL" office:value="500">
            <text:p text:style-name="P6">R$ 500,00</text:p>
          </table:table-cell>
          <table:table-cell table:style-name="Tabela1.F5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51" office:value-type="string">
            <text:p text:style-name="P10">JULIANA RUFINO RIBEIRO</text:p>
          </table:table-cell>
          <table:table-cell table:style-name="Tabela1.C51" office:value-type="string">
            <text:p text:style-name="P13">119<text:span text:style-name="T6">*****</text:span>45</text:p>
          </table:table-cell>
          <table:table-cell table:style-name="Tabela1.D51" office:value-type="string">
            <text:p text:style-name="P8">ABRIL/2024</text:p>
          </table:table-cell>
          <table:table-cell table:style-name="Tabela1.E51" office:value-type="string">
            <text:p text:style-name="P5">R$ 220,00</text:p>
          </table:table-cell>
          <table:table-cell table:style-name="Tabela1.F51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52" office:value-type="string">
            <text:p text:style-name="P10">JULIANE DA SILVA DOS SANTOS</text:p>
          </table:table-cell>
          <table:table-cell table:style-name="Tabela1.C52" office:value-type="string">
            <text:p text:style-name="P13">139<text:span text:style-name="T6">*****</text:span>98</text:p>
          </table:table-cell>
          <table:table-cell table:style-name="Tabela1.D52" office:value-type="string">
            <text:p text:style-name="P8">ABRIL/2024</text:p>
          </table:table-cell>
          <table:table-cell table:style-name="Tabela1.E52" office:value-type="string">
            <text:p text:style-name="P5">R$ 109,00</text:p>
          </table:table-cell>
          <table:table-cell table:style-name="Tabela1.F52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53" office:value-type="string">
            <text:p text:style-name="P10">JULIO ALVES NETO</text:p>
          </table:table-cell>
          <table:table-cell table:style-name="Tabela1.C53" office:value-type="string">
            <text:p text:style-name="P13">736<text:span text:style-name="T6">*****</text:span>91</text:p>
          </table:table-cell>
          <table:table-cell table:style-name="Tabela1.D53" office:value-type="string">
            <text:p text:style-name="P8">ABRIL/2024</text:p>
          </table:table-cell>
          <table:table-cell table:style-name="Tabela1.E53" office:value-type="string">
            <text:p text:style-name="P5">R$ 95,00</text:p>
          </table:table-cell>
          <table:table-cell table:style-name="Tabela1.F53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54" office:value-type="string">
            <text:p text:style-name="P10">KAIENE APARECIDA SANTANA DA SILVA</text:p>
          </table:table-cell>
          <table:table-cell table:style-name="Tabela1.C54" office:value-type="string">
            <text:p text:style-name="P13">179<text:span text:style-name="T6">*****</text:span>27</text:p>
          </table:table-cell>
          <table:table-cell table:style-name="Tabela1.D54" office:value-type="string">
            <text:p text:style-name="P8">ABRIL/2024</text:p>
          </table:table-cell>
          <table:table-cell table:style-name="Tabela1.E54" office:value-type="string">
            <text:p text:style-name="P5">R$ 94,00</text:p>
          </table:table-cell>
          <table:table-cell table:style-name="Tabela1.F54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55" office:value-type="string">
            <text:p text:style-name="P10">KARINA NUNES SANTANA</text:p>
          </table:table-cell>
          <table:table-cell table:style-name="Tabela1.C55" office:value-type="string">
            <text:p text:style-name="P13">066<text:span text:style-name="T6">*****</text:span>14</text:p>
          </table:table-cell>
          <table:table-cell table:style-name="Tabela1.D55" office:value-type="string">
            <text:p text:style-name="P8">ABRIL/2024</text:p>
          </table:table-cell>
          <table:table-cell table:style-name="Tabela1.E55" office:value-type="string">
            <text:p text:style-name="P5">R$ 440,00</text:p>
          </table:table-cell>
          <table:table-cell table:style-name="Tabela1.F55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56" office:value-type="string">
            <text:p text:style-name="P10">KARINE JESUS DOS SANTOS</text:p>
          </table:table-cell>
          <table:table-cell table:style-name="Tabela1.C56" office:value-type="string">
            <text:p text:style-name="P13">067<text:span text:style-name="T6">*****</text:span>48</text:p>
          </table:table-cell>
          <table:table-cell table:style-name="Tabela1.D56" office:value-type="string">
            <text:p text:style-name="P8">ABRIL/2024</text:p>
          </table:table-cell>
          <table:table-cell table:style-name="Tabela1.E56" office:value-type="string">
            <text:p text:style-name="P5">R$ 220,00</text:p>
          </table:table-cell>
          <table:table-cell table:style-name="Tabela1.F56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57" office:value-type="string">
            <text:p text:style-name="P10">KESIA DE SOUZA AZEVEDO</text:p>
          </table:table-cell>
          <table:table-cell table:style-name="Tabela1.C57" office:value-type="string">
            <text:p text:style-name="P13">044<text:span text:style-name="T6">*****</text:span>05</text:p>
          </table:table-cell>
          <table:table-cell table:style-name="Tabela1.D57" office:value-type="string">
            <text:p text:style-name="P8">ABRIL/2024</text:p>
          </table:table-cell>
          <table:table-cell table:style-name="Tabela1.E57" office:value-type="string">
            <text:p text:style-name="P5">R$ 261,00</text:p>
          </table:table-cell>
          <table:table-cell table:style-name="Tabela1.F57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58" office:value-type="string">
            <text:p text:style-name="P10">LAIS NUNES MATTOS</text:p>
          </table:table-cell>
          <table:table-cell table:style-name="Tabela1.C58" office:value-type="string">
            <text:p text:style-name="P13">166<text:span text:style-name="T6">*****</text:span>43</text:p>
          </table:table-cell>
          <table:table-cell table:style-name="Tabela1.D58" office:value-type="string">
            <text:p text:style-name="P8">ABRIL/2024</text:p>
          </table:table-cell>
          <table:table-cell table:style-name="Tabela1.E58" office:value-type="string">
            <text:p text:style-name="P5">R$ 561,00</text:p>
          </table:table-cell>
          <table:table-cell table:style-name="Tabela1.F58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59" office:value-type="string">
            <text:p text:style-name="P10">LARA MARTINS DOS SANTOS</text:p>
          </table:table-cell>
          <table:table-cell table:style-name="Tabela1.C59" office:value-type="string">
            <text:p text:style-name="P13">183<text:span text:style-name="T6">*****</text:span>16</text:p>
          </table:table-cell>
          <table:table-cell table:style-name="Tabela1.D59" office:value-type="string">
            <text:p text:style-name="P8">ABRIL/2024</text:p>
          </table:table-cell>
          <table:table-cell table:style-name="Tabela1.E59" office:value-type="string">
            <text:p text:style-name="P5">R$ 87,00</text:p>
          </table:table-cell>
          <table:table-cell table:style-name="Tabela1.F59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60" office:value-type="string">
            <text:p text:style-name="P10">LARISSA VIANA SOEIRO</text:p>
          </table:table-cell>
          <table:table-cell table:style-name="Tabela1.C60" office:value-type="string">
            <text:p text:style-name="P13">123<text:span text:style-name="T6">*****</text:span>37</text:p>
          </table:table-cell>
          <table:table-cell table:style-name="Tabela1.D60" office:value-type="string">
            <text:p text:style-name="P8">ABRIL/2024</text:p>
          </table:table-cell>
          <table:table-cell table:style-name="Tabela1.E60" office:value-type="string">
            <text:p text:style-name="P5">R$ 660,00</text:p>
          </table:table-cell>
          <table:table-cell table:style-name="Tabela1.F6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61" office:value-type="string">
            <text:p text:style-name="P10">LEANDRO VIEIRA MARTINS</text:p>
          </table:table-cell>
          <table:table-cell table:style-name="Tabela1.C61" office:value-type="string">
            <text:p text:style-name="P13">132<text:span text:style-name="T6">*****</text:span>00</text:p>
          </table:table-cell>
          <table:table-cell table:style-name="Tabela1.D61" office:value-type="string">
            <text:p text:style-name="P8">ABRIL/2024</text:p>
          </table:table-cell>
          <table:table-cell table:style-name="Tabela1.E61" office:value-type="string">
            <text:p text:style-name="P5">R$ 220,00</text:p>
          </table:table-cell>
          <table:table-cell table:style-name="Tabela1.F61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62" office:value-type="string">
            <text:p text:style-name="P10">LEIDIANE COSTA DE JESUS</text:p>
          </table:table-cell>
          <table:table-cell table:style-name="Tabela1.C62" office:value-type="string">
            <text:p text:style-name="P13">072<text:span text:style-name="T6">*****</text:span>64</text:p>
          </table:table-cell>
          <table:table-cell table:style-name="Tabela1.D62" office:value-type="string">
            <text:p text:style-name="P8">ABRIL/2024</text:p>
          </table:table-cell>
          <table:table-cell table:style-name="Tabela1.E62" office:value-type="string">
            <text:p text:style-name="P5">R$ 162,00</text:p>
          </table:table-cell>
          <table:table-cell table:style-name="Tabela1.F62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63" office:value-type="string">
            <text:p text:style-name="P10">LEITA RAFASCKY MESSIAS</text:p>
          </table:table-cell>
          <table:table-cell table:style-name="Tabela1.C63" office:value-type="string">
            <text:p text:style-name="P13">069<text:span text:style-name="T6">*****</text:span>05</text:p>
          </table:table-cell>
          <table:table-cell table:style-name="Tabela1.D63" office:value-type="string">
            <text:p text:style-name="P8">ABRIL/2024</text:p>
          </table:table-cell>
          <table:table-cell table:style-name="Tabela1.E63" office:value-type="string">
            <text:p text:style-name="P5">R$ 120,00</text:p>
          </table:table-cell>
          <table:table-cell table:style-name="Tabela1.F63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64" office:value-type="string">
            <text:p text:style-name="P10">LETICIA SANTOS LIMA</text:p>
          </table:table-cell>
          <table:table-cell table:style-name="Tabela1.C64" office:value-type="string">
            <text:p text:style-name="P13">143<text:span text:style-name="T6">*****</text:span>24</text:p>
          </table:table-cell>
          <table:table-cell table:style-name="Tabela1.D64" office:value-type="string">
            <text:p text:style-name="P8">ABRIL/2024</text:p>
          </table:table-cell>
          <table:table-cell table:style-name="Tabela1.E64" office:value-type="string">
            <text:p text:style-name="P5">R$ 140,00</text:p>
          </table:table-cell>
          <table:table-cell table:style-name="Tabela1.F64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65" office:value-type="string">
            <text:p text:style-name="P10">LIDIANE LOUREIRO DE LIMA</text:p>
          </table:table-cell>
          <table:table-cell table:style-name="Tabela1.C65" office:value-type="string">
            <text:p text:style-name="P13">077<text:span text:style-name="T6">*****</text:span>39</text:p>
          </table:table-cell>
          <table:table-cell table:style-name="Tabela1.D65" office:value-type="string">
            <text:p text:style-name="P8">ABRIL/2024</text:p>
          </table:table-cell>
          <table:table-cell table:style-name="Tabela1.E65" office:value-type="string">
            <text:p text:style-name="P5">R$ 95,00</text:p>
          </table:table-cell>
          <table:table-cell table:style-name="Tabela1.F65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66" office:value-type="string">
            <text:p text:style-name="P10">LIGIA DE AQUINO SILVA TORRENTE</text:p>
          </table:table-cell>
          <table:table-cell table:style-name="Tabela1.C66" office:value-type="string">
            <text:p text:style-name="P13">109<text:span text:style-name="T6">*****</text:span>86</text:p>
          </table:table-cell>
          <table:table-cell table:style-name="Tabela1.D66" office:value-type="string">
            <text:p text:style-name="P8">ABRIL/2024</text:p>
          </table:table-cell>
          <table:table-cell table:style-name="Tabela1.E66" office:value-type="string">
            <text:p text:style-name="P5">R$ 60,00</text:p>
          </table:table-cell>
          <table:table-cell table:style-name="Tabela1.F66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67" office:value-type="string">
            <text:p text:style-name="P10">LILIANE COUTO</text:p>
          </table:table-cell>
          <table:table-cell table:style-name="Tabela1.C67" office:value-type="string">
            <text:p text:style-name="P13">080<text:span text:style-name="T6">*****</text:span>10</text:p>
          </table:table-cell>
          <table:table-cell table:style-name="Tabela1.D67" office:value-type="string">
            <text:p text:style-name="P8">ABRIL/2024</text:p>
          </table:table-cell>
          <table:table-cell table:style-name="Tabela1.E67" office:value-type="string">
            <text:p text:style-name="P5">R$ 117,00</text:p>
          </table:table-cell>
          <table:table-cell table:style-name="Tabela1.F67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68" office:value-type="string">
            <text:p text:style-name="P10">LILIANE DA SILVA BRIZUELA</text:p>
          </table:table-cell>
          <table:table-cell table:style-name="Tabela1.C68" office:value-type="string">
            <text:p text:style-name="P13">139<text:span text:style-name="T6">*****</text:span>90</text:p>
          </table:table-cell>
          <table:table-cell table:style-name="Tabela1.D68" office:value-type="string">
            <text:p text:style-name="P8">ABRIL/2024</text:p>
          </table:table-cell>
          <table:table-cell table:style-name="Tabela1.E68" office:value-type="string">
            <text:p text:style-name="P5">R$ 660,00</text:p>
          </table:table-cell>
          <table:table-cell table:style-name="Tabela1.F68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69" office:value-type="string">
            <text:p text:style-name="P10">LILIANE SANTOS SILVA</text:p>
          </table:table-cell>
          <table:table-cell table:style-name="Tabela1.C69" office:value-type="string">
            <text:p text:style-name="P13">023<text:span text:style-name="T6">*****</text:span>38</text:p>
          </table:table-cell>
          <table:table-cell table:style-name="Tabela1.D69" office:value-type="string">
            <text:p text:style-name="P8">ABRIL/2024</text:p>
          </table:table-cell>
          <table:table-cell table:style-name="Tabela1.E69" office:value-type="string">
            <text:p text:style-name="P5">R$ 190,00</text:p>
          </table:table-cell>
          <table:table-cell table:style-name="Tabela1.F69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70" office:value-type="string">
            <text:p text:style-name="P10">LINDINALVA DE JESUS</text:p>
          </table:table-cell>
          <table:table-cell table:style-name="Tabela1.C70" office:value-type="string">
            <text:p text:style-name="P13">047<text:span text:style-name="T6">*****</text:span>45</text:p>
          </table:table-cell>
          <table:table-cell table:style-name="Tabela1.D70" office:value-type="string">
            <text:p text:style-name="P8">ABRIL/2024</text:p>
          </table:table-cell>
          <table:table-cell table:style-name="Tabela1.E70" office:value-type="string">
            <text:p text:style-name="P5">R$ 120,00</text:p>
          </table:table-cell>
          <table:table-cell table:style-name="Tabela1.F7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71" office:value-type="string">
            <text:p text:style-name="P10">LINDINALVA DE JESUS SANTOS</text:p>
          </table:table-cell>
          <table:table-cell table:style-name="Tabela1.C71" office:value-type="string">
            <text:p text:style-name="P13">109<text:span text:style-name="T6">*****</text:span>30</text:p>
          </table:table-cell>
          <table:table-cell table:style-name="Tabela1.D71" office:value-type="string">
            <text:p text:style-name="P8">ABRIL/2024</text:p>
          </table:table-cell>
          <table:table-cell table:style-name="Tabela1.E71" office:value-type="string">
            <text:p text:style-name="P5">R$ 660,00</text:p>
          </table:table-cell>
          <table:table-cell table:style-name="Tabela1.F71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72" office:value-type="string">
            <text:p text:style-name="P10">LISMARA SILVA DOS ANJOS</text:p>
          </table:table-cell>
          <table:table-cell table:style-name="Tabela1.C72" office:value-type="string">
            <text:p text:style-name="P13">008<text:span text:style-name="T6">*****</text:span>81</text:p>
          </table:table-cell>
          <table:table-cell table:style-name="Tabela1.D72" office:value-type="string">
            <text:p text:style-name="P8">ABRIL/2024</text:p>
          </table:table-cell>
          <table:table-cell table:style-name="Tabela1.E72" office:value-type="string">
            <text:p text:style-name="P5">R$ 220,00</text:p>
          </table:table-cell>
          <table:table-cell table:style-name="Tabela1.F72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73" office:value-type="string">
            <text:p text:style-name="P10">LORRAINE PEREIRA E SILVA</text:p>
          </table:table-cell>
          <table:table-cell table:style-name="Tabela1.C73" office:value-type="string">
            <text:p text:style-name="P13">177<text:span text:style-name="T6">*****</text:span>35</text:p>
          </table:table-cell>
          <table:table-cell table:style-name="Tabela1.D73" office:value-type="string">
            <text:p text:style-name="P8">ABRIL/2024</text:p>
          </table:table-cell>
          <table:table-cell table:style-name="Tabela1.E73" office:value-type="string">
            <text:p text:style-name="P5">R$ 140,00</text:p>
          </table:table-cell>
          <table:table-cell table:style-name="Tabela1.F73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74" office:value-type="string">
            <text:p text:style-name="P10">LOZELMI FERREIRA DA SILVA</text:p>
          </table:table-cell>
          <table:table-cell table:style-name="Tabela1.C74" office:value-type="string">
            <text:p text:style-name="P13">111<text:span text:style-name="T6">*****</text:span>57</text:p>
          </table:table-cell>
          <table:table-cell table:style-name="Tabela1.D74" office:value-type="string">
            <text:p text:style-name="P8">ABRIL/2024</text:p>
          </table:table-cell>
          <table:table-cell table:style-name="Tabela1.E74" office:value-type="string">
            <text:p text:style-name="P5">R$ 220,00</text:p>
          </table:table-cell>
          <table:table-cell table:style-name="Tabela1.F74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75" office:value-type="string">
            <text:p text:style-name="P10">LUANA COUTINHO FERREIRA</text:p>
          </table:table-cell>
          <table:table-cell table:style-name="Tabela1.C75" office:value-type="string">
            <text:p text:style-name="P13">145<text:span text:style-name="T6">*****</text:span>41</text:p>
          </table:table-cell>
          <table:table-cell table:style-name="Tabela1.D75" office:value-type="string">
            <text:p text:style-name="P8">ABRIL/2024</text:p>
          </table:table-cell>
          <table:table-cell table:style-name="Tabela1.E75" office:value-type="string">
            <text:p text:style-name="P5">R$ 140,00</text:p>
          </table:table-cell>
          <table:table-cell table:style-name="Tabela1.F75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76" office:value-type="string">
            <text:p text:style-name="P10">LUCAS DE SOUZA GONCALVES</text:p>
          </table:table-cell>
          <table:table-cell table:style-name="Tabela1.C76" office:value-type="string">
            <text:p text:style-name="P13">129<text:span text:style-name="T6">*****</text:span>16</text:p>
          </table:table-cell>
          <table:table-cell table:style-name="Tabela1.D76" office:value-type="string">
            <text:p text:style-name="P8">ABRIL/2024</text:p>
          </table:table-cell>
          <table:table-cell table:style-name="Tabela1.E76" office:value-type="string">
            <text:p text:style-name="P5">R$ 137,00</text:p>
          </table:table-cell>
          <table:table-cell table:style-name="Tabela1.F76" office:value-type="string">
            <text:p text:style-name="P4"><text:span text:style-name="T6">28 DE </text:span><text:span text:style-name="T5">MAIO</text:span>/2024</text:p>
          </table:table-cell>
        </table:table-row>
        <text:soft-page-break/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77" office:value-type="string">
            <text:p text:style-name="P10">LUCIA DA SILVA</text:p>
          </table:table-cell>
          <table:table-cell table:style-name="Tabela1.C77" office:value-type="string">
            <text:p text:style-name="P13">156<text:span text:style-name="T6">*****</text:span>47</text:p>
          </table:table-cell>
          <table:table-cell table:style-name="Tabela1.D77" office:value-type="string">
            <text:p text:style-name="P8">ABRIL/2024</text:p>
          </table:table-cell>
          <table:table-cell table:style-name="Tabela1.E77" office:value-type="string">
            <text:p text:style-name="P5">R$ 549,00</text:p>
          </table:table-cell>
          <table:table-cell table:style-name="Tabela1.F77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78" office:value-type="string">
            <text:p text:style-name="P10">LUCIA DE FATIMA ALVARINTO</text:p>
          </table:table-cell>
          <table:table-cell table:style-name="Tabela1.C78" office:value-type="string">
            <text:p text:style-name="P13">092<text:span text:style-name="T6">*****</text:span>26</text:p>
          </table:table-cell>
          <table:table-cell table:style-name="Tabela1.D78" office:value-type="string">
            <text:p text:style-name="P8">ABRIL/2024</text:p>
          </table:table-cell>
          <table:table-cell table:style-name="Tabela1.E78" office:value-type="string">
            <text:p text:style-name="P5">R$ 133,00</text:p>
          </table:table-cell>
          <table:table-cell table:style-name="Tabela1.F78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79" office:value-type="string">
            <text:p text:style-name="P10">LUCIANA GONCALVES SILVA</text:p>
          </table:table-cell>
          <table:table-cell table:style-name="Tabela1.C79" office:value-type="string">
            <text:p text:style-name="P13">218<text:span text:style-name="T6">*****</text:span>70</text:p>
          </table:table-cell>
          <table:table-cell table:style-name="Tabela1.D79" office:value-type="string">
            <text:p text:style-name="P8">ABRIL/2024</text:p>
          </table:table-cell>
          <table:table-cell table:style-name="Tabela1.E79" office:value-type="string">
            <text:p text:style-name="P5">R$ 60,00</text:p>
          </table:table-cell>
          <table:table-cell table:style-name="Tabela1.F79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80" office:value-type="string">
            <text:p text:style-name="P10">LUCIANO DOS SANTOS</text:p>
          </table:table-cell>
          <table:table-cell table:style-name="Tabela1.C80" office:value-type="string">
            <text:p text:style-name="P13">927<text:span text:style-name="T6">*****</text:span>15</text:p>
          </table:table-cell>
          <table:table-cell table:style-name="Tabela1.D80" office:value-type="string">
            <text:p text:style-name="P8">ABRIL/2024</text:p>
          </table:table-cell>
          <table:table-cell table:style-name="Tabela1.E80" office:value-type="string">
            <text:p text:style-name="P5">R$ 120,00</text:p>
          </table:table-cell>
          <table:table-cell table:style-name="Tabela1.F8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81" office:value-type="string">
            <text:p text:style-name="P10">LUCIMARIA SANTANA DO NASCIMENTO</text:p>
          </table:table-cell>
          <table:table-cell table:style-name="Tabela1.C81" office:value-type="string">
            <text:p text:style-name="P13">031<text:span text:style-name="T6">*****</text:span>51</text:p>
          </table:table-cell>
          <table:table-cell table:style-name="Tabela1.D81" office:value-type="string">
            <text:p text:style-name="P8">ABRIL/2024</text:p>
          </table:table-cell>
          <table:table-cell table:style-name="Tabela1.E81" office:value-type="string">
            <text:p text:style-name="P5">R$ 440,00</text:p>
          </table:table-cell>
          <table:table-cell table:style-name="Tabela1.F81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82" office:value-type="string">
            <text:p text:style-name="P10">LUCIMERE DE JESUS SANTOS</text:p>
          </table:table-cell>
          <table:table-cell table:style-name="Tabela1.C82" office:value-type="string">
            <text:p text:style-name="P13">138<text:span text:style-name="T6">*****</text:span>96</text:p>
          </table:table-cell>
          <table:table-cell table:style-name="Tabela1.D82" office:value-type="string">
            <text:p text:style-name="P8">ABRIL/2024</text:p>
          </table:table-cell>
          <table:table-cell table:style-name="Tabela1.E82" office:value-type="string">
            <text:p text:style-name="P5">R$ 660,00</text:p>
          </table:table-cell>
          <table:table-cell table:style-name="Tabela1.F82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83" office:value-type="string">
            <text:p text:style-name="P10">LUCINEIA ALEXANDRINA GOMES</text:p>
          </table:table-cell>
          <table:table-cell table:style-name="Tabela1.C83" office:value-type="string">
            <text:p text:style-name="P13">143<text:span text:style-name="T6">*****</text:span>30</text:p>
          </table:table-cell>
          <table:table-cell table:style-name="Tabela1.D83" office:value-type="string">
            <text:p text:style-name="P8">ABRIL/2024</text:p>
          </table:table-cell>
          <table:table-cell table:style-name="Tabela1.E83" office:value-type="string">
            <text:p text:style-name="P5">R$ 332,00</text:p>
          </table:table-cell>
          <table:table-cell table:style-name="Tabela1.F83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84" office:value-type="string">
            <text:p text:style-name="P10">LUCINEIA PEREIRA</text:p>
          </table:table-cell>
          <table:table-cell table:style-name="Tabela1.C84" office:value-type="string">
            <text:p text:style-name="P13">130<text:span text:style-name="T6">*****</text:span>66</text:p>
          </table:table-cell>
          <table:table-cell table:style-name="Tabela1.D84" office:value-type="string">
            <text:p text:style-name="P8">ABRIL/2024</text:p>
          </table:table-cell>
          <table:table-cell table:style-name="Tabela1.E84" office:value-type="string">
            <text:p text:style-name="P5">R$ 360,00</text:p>
          </table:table-cell>
          <table:table-cell table:style-name="Tabela1.F84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85" office:value-type="string">
            <text:p text:style-name="P10">LUCINEIA SANTOS DA COSTA</text:p>
          </table:table-cell>
          <table:table-cell table:style-name="Tabela1.C85" office:value-type="string">
            <text:p text:style-name="P13">130<text:span text:style-name="T6">*****</text:span>03</text:p>
          </table:table-cell>
          <table:table-cell table:style-name="Tabela1.D85" office:value-type="string">
            <text:p text:style-name="P8">ABRIL/2024</text:p>
          </table:table-cell>
          <table:table-cell table:style-name="Tabela1.E85" office:value-type="string">
            <text:p text:style-name="P5">R$ 220,00</text:p>
          </table:table-cell>
          <table:table-cell table:style-name="Tabela1.F85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86" office:value-type="string">
            <text:p text:style-name="P10">LUCINEIDE RODRIGUES</text:p>
          </table:table-cell>
          <table:table-cell table:style-name="Tabela1.C86" office:value-type="string">
            <text:p text:style-name="P13">090<text:span text:style-name="T6">*****</text:span>51</text:p>
          </table:table-cell>
          <table:table-cell table:style-name="Tabela1.D86" office:value-type="string">
            <text:p text:style-name="P8">ABRIL/2024</text:p>
          </table:table-cell>
          <table:table-cell table:style-name="Tabela1.E86" office:value-type="string">
            <text:p text:style-name="P5">R$ 660,00</text:p>
          </table:table-cell>
          <table:table-cell table:style-name="Tabela1.F86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87" office:value-type="string">
            <text:p text:style-name="P10">LUCIRLEI RIBEIRO BERNARDO</text:p>
          </table:table-cell>
          <table:table-cell table:style-name="Tabela1.C87" office:value-type="string">
            <text:p text:style-name="P13">119<text:span text:style-name="T6">*****</text:span>02</text:p>
          </table:table-cell>
          <table:table-cell table:style-name="Tabela1.D87" office:value-type="string">
            <text:p text:style-name="P8">ABRIL/2024</text:p>
          </table:table-cell>
          <table:table-cell table:style-name="Tabela1.E87" office:value-type="string">
            <text:p text:style-name="P5">R$ 69,00</text:p>
          </table:table-cell>
          <table:table-cell table:style-name="Tabela1.F87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88" office:value-type="string">
            <text:p text:style-name="P10">LUCY GOMES DA SILVA</text:p>
          </table:table-cell>
          <table:table-cell table:style-name="Tabela1.C88" office:value-type="string">
            <text:p text:style-name="P13">125<text:span text:style-name="T6">*****</text:span>17</text:p>
          </table:table-cell>
          <table:table-cell table:style-name="Tabela1.D88" office:value-type="string">
            <text:p text:style-name="P8">ABRIL/2024</text:p>
          </table:table-cell>
          <table:table-cell table:style-name="Tabela1.E88" office:value-type="string">
            <text:p text:style-name="P5">R$ 95,00</text:p>
          </table:table-cell>
          <table:table-cell table:style-name="Tabela1.F88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89" office:value-type="string">
            <text:p text:style-name="P10">LUDMILA SAVAZINI CORREIA CAMPOS</text:p>
          </table:table-cell>
          <table:table-cell table:style-name="Tabela1.C89" office:value-type="string">
            <text:p text:style-name="P13">705<text:span text:style-name="T6">*****</text:span>48</text:p>
          </table:table-cell>
          <table:table-cell table:style-name="Tabela1.D89" office:value-type="string">
            <text:p text:style-name="P8">ABRIL/2024</text:p>
          </table:table-cell>
          <table:table-cell table:style-name="Tabela1.E89" office:value-type="string">
            <text:p text:style-name="P5">R$ 440,00</text:p>
          </table:table-cell>
          <table:table-cell table:style-name="Tabela1.F89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90" office:value-type="string">
            <text:p text:style-name="P10">LUIZA TEIXEIRA RODRIGUES DE SOUZA</text:p>
          </table:table-cell>
          <table:table-cell table:style-name="Tabela1.C90" office:value-type="string">
            <text:p text:style-name="P13">192<text:span text:style-name="T6">*****</text:span>92</text:p>
          </table:table-cell>
          <table:table-cell table:style-name="Tabela1.D90" office:value-type="string">
            <text:p text:style-name="P8">ABRIL/2024</text:p>
          </table:table-cell>
          <table:table-cell table:style-name="Tabela1.E90" office:value-type="string">
            <text:p text:style-name="P5">R$ 220,00</text:p>
          </table:table-cell>
          <table:table-cell table:style-name="Tabela1.F9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91" office:value-type="string">
            <text:p text:style-name="P10">LUSIMAR DOS SANTOS</text:p>
          </table:table-cell>
          <table:table-cell table:style-name="Tabela1.C91" office:value-type="string">
            <text:p text:style-name="P13">203<text:span text:style-name="T6">*****</text:span>70</text:p>
          </table:table-cell>
          <table:table-cell table:style-name="Tabela1.D91" office:value-type="string">
            <text:p text:style-name="P8">ABRIL/2024</text:p>
          </table:table-cell>
          <table:table-cell table:style-name="Tabela1.E91" office:value-type="string">
            <text:p text:style-name="P5">R$ 220,00</text:p>
          </table:table-cell>
          <table:table-cell table:style-name="Tabela1.F91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92" office:value-type="string">
            <text:p text:style-name="P10">LUZIA ALVES MARIA</text:p>
          </table:table-cell>
          <table:table-cell table:style-name="Tabela1.C92" office:value-type="string">
            <text:p text:style-name="P13">035<text:span text:style-name="T6">*****</text:span>37</text:p>
          </table:table-cell>
          <table:table-cell table:style-name="Tabela1.D92" office:value-type="string">
            <text:p text:style-name="P8">ABRIL/2024</text:p>
          </table:table-cell>
          <table:table-cell table:style-name="Tabela1.E92" office:value-type="string">
            <text:p text:style-name="P5">R$ 250,00</text:p>
          </table:table-cell>
          <table:table-cell table:style-name="Tabela1.F92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93" office:value-type="string">
            <text:p text:style-name="P10">LUZIA DA CONCEICAO BARCELLOS</text:p>
          </table:table-cell>
          <table:table-cell table:style-name="Tabela1.C93" office:value-type="string">
            <text:p text:style-name="P13">137<text:span text:style-name="T6">*****</text:span>82</text:p>
          </table:table-cell>
          <table:table-cell table:style-name="Tabela1.D93" office:value-type="string">
            <text:p text:style-name="P8">ABRIL/2024</text:p>
          </table:table-cell>
          <table:table-cell table:style-name="Tabela1.E93" office:value-type="string">
            <text:p text:style-name="P5">R$ 220,00</text:p>
          </table:table-cell>
          <table:table-cell table:style-name="Tabela1.F93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94" office:value-type="string">
            <text:p text:style-name="P10">LUZIA SOARES DE OLIVEIRA</text:p>
          </table:table-cell>
          <table:table-cell table:style-name="Tabela1.C94" office:value-type="string">
            <text:p text:style-name="P13">909<text:span text:style-name="T6">*****</text:span>68</text:p>
          </table:table-cell>
          <table:table-cell table:style-name="Tabela1.D94" office:value-type="string">
            <text:p text:style-name="P8">ABRIL/2024</text:p>
          </table:table-cell>
          <table:table-cell table:style-name="Tabela1.E94" office:value-type="string">
            <text:p text:style-name="P5">R$ 195,00</text:p>
          </table:table-cell>
          <table:table-cell table:style-name="Tabela1.F94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95" office:value-type="string">
            <text:p text:style-name="P10">LUZIA TONON</text:p>
          </table:table-cell>
          <table:table-cell table:style-name="Tabela1.C95" office:value-type="string">
            <text:p text:style-name="P13">945<text:span text:style-name="T6">*****</text:span>53</text:p>
          </table:table-cell>
          <table:table-cell table:style-name="Tabela1.D95" office:value-type="string">
            <text:p text:style-name="P9">ABRIL/2024</text:p>
          </table:table-cell>
          <table:table-cell table:style-name="Tabela1.E95" office:value-type="string">
            <text:p text:style-name="P5">R$ 120,00</text:p>
          </table:table-cell>
          <table:table-cell table:style-name="Tabela1.F95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96" office:value-type="string">
            <text:p text:style-name="P10">LUZIMAR DOS SANTOS</text:p>
          </table:table-cell>
          <table:table-cell table:style-name="Tabela1.C96" office:value-type="string">
            <text:p text:style-name="P13">080<text:span text:style-name="T6">*****</text:span>63</text:p>
          </table:table-cell>
          <table:table-cell table:style-name="Tabela1.D96" office:value-type="string">
            <text:p text:style-name="P9">ABRIL/2024</text:p>
          </table:table-cell>
          <table:table-cell table:style-name="Tabela1.E96" office:value-type="string">
            <text:p text:style-name="P5">R$ 546,00</text:p>
          </table:table-cell>
          <table:table-cell table:style-name="Tabela1.F96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97" office:value-type="string">
            <text:p text:style-name="P10">MAGALI DE JESUS ALVES REBELO</text:p>
          </table:table-cell>
          <table:table-cell table:style-name="Tabela1.C97" office:value-type="string">
            <text:p text:style-name="P13">136<text:span text:style-name="T6">*****</text:span>24</text:p>
          </table:table-cell>
          <table:table-cell table:style-name="Tabela1.D97" office:value-type="string">
            <text:p text:style-name="P9">ABRIL/2024</text:p>
          </table:table-cell>
          <table:table-cell table:style-name="Tabela1.E97" office:value-type="string">
            <text:p text:style-name="P5">R$ 280,00</text:p>
          </table:table-cell>
          <table:table-cell table:style-name="Tabela1.F97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98" office:value-type="string">
            <text:p text:style-name="P10">MANOEL DE JESUS CARVALHO</text:p>
          </table:table-cell>
          <table:table-cell table:style-name="Tabela1.C98" office:value-type="string">
            <text:p text:style-name="P13">484<text:span text:style-name="T6">*****</text:span>06</text:p>
          </table:table-cell>
          <table:table-cell table:style-name="Tabela1.D98" office:value-type="string">
            <text:p text:style-name="P9">ABRIL/2024</text:p>
          </table:table-cell>
          <table:table-cell table:style-name="Tabela1.E98" office:value-type="string">
            <text:p text:style-name="P5">R$ 120,00</text:p>
          </table:table-cell>
          <table:table-cell table:style-name="Tabela1.F98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99" office:value-type="string">
            <text:p text:style-name="P10">MANOEL GERMANO DE CARVALHO</text:p>
          </table:table-cell>
          <table:table-cell table:style-name="Tabela1.C99" office:value-type="string">
            <text:p text:style-name="P13">968<text:span text:style-name="T6">*****</text:span>00</text:p>
          </table:table-cell>
          <table:table-cell table:style-name="Tabela1.D99" office:value-type="string">
            <text:p text:style-name="P9">ABRIL/2024</text:p>
          </table:table-cell>
          <table:table-cell table:style-name="Tabela1.E99" office:value-type="string">
            <text:p text:style-name="P5">R$ 70,00</text:p>
          </table:table-cell>
          <table:table-cell table:style-name="Tabela1.F99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ANUELA GARCIA</text:p>
          </table:table-cell>
          <table:table-cell table:style-name="Tabela1.C100" office:value-type="string">
            <text:p text:style-name="P13">131<text:span text:style-name="T6">*****</text:span>95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210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ARA JACKELINE PAGOTTO</text:p>
          </table:table-cell>
          <table:table-cell table:style-name="Tabela1.C101" office:value-type="string">
            <text:p text:style-name="P13">117<text:span text:style-name="T6">*****</text:span>60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340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ARCELA DOS SANTOS ROCHA</text:p>
          </table:table-cell>
          <table:table-cell table:style-name="Tabela1.C102" office:value-type="string">
            <text:p text:style-name="P13">118<text:span text:style-name="T6">*****</text:span>32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1.100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ARCELO PEREIRA XAVIER</text:p>
          </table:table-cell>
          <table:table-cell table:style-name="Tabela1.C103" office:value-type="string">
            <text:p text:style-name="P13">085<text:span text:style-name="T6">*****</text:span>47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220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ARCIANA FERREIRA VICENTE</text:p>
          </table:table-cell>
          <table:table-cell table:style-name="Tabela1.C104" office:value-type="string">
            <text:p text:style-name="P13">201<text:span text:style-name="T6">*****</text:span>80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604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ARCIETE SANTANA</text:p>
          </table:table-cell>
          <table:table-cell table:style-name="Tabela1.C105" office:value-type="string">
            <text:p text:style-name="P13">076<text:span text:style-name="T6">*****</text:span>30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440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ARCILENE CRUZ BATISTA</text:p>
          </table:table-cell>
          <table:table-cell table:style-name="Tabela1.C106" office:value-type="string">
            <text:p text:style-name="P13">112<text:span text:style-name="T6">*****</text:span>85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119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ARCIO DE JESUS</text:p>
          </table:table-cell>
          <table:table-cell table:style-name="Tabela1.C107" office:value-type="string">
            <text:p text:style-name="P13">007<text:span text:style-name="T6">*****</text:span>88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54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ARCONE MARTINS BORGES</text:p>
          </table:table-cell>
          <table:table-cell table:style-name="Tabela1.C108" office:value-type="string">
            <text:p text:style-name="P13">602<text:span text:style-name="T6">*****</text:span>20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220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ARCOS ROCHA</text:p>
          </table:table-cell>
          <table:table-cell table:style-name="Tabela1.C109" office:value-type="string">
            <text:p text:style-name="P13">088<text:span text:style-name="T6">*****</text:span>69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220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ARCOS RUI DE OLIVEIRA</text:p>
          </table:table-cell>
          <table:table-cell table:style-name="Tabela1.C110" office:value-type="string">
            <text:p text:style-name="P13">096<text:span text:style-name="T6">*****</text:span>10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220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ARCOS SUEL MATTOS RIBEIRO</text:p>
          </table:table-cell>
          <table:table-cell table:style-name="Tabela1.C111" office:value-type="string">
            <text:p text:style-name="P13">042<text:span text:style-name="T6">*****</text:span>39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145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ARIA ANTONIA RIBEIRO DO NASCIMENTO</text:p>
          </table:table-cell>
          <table:table-cell table:style-name="Tabela1.C112" office:value-type="string">
            <text:p text:style-name="P13">039<text:span text:style-name="T6">*****</text:span>81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220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ARIA APARECIDA BARBOSA ROSSINI DE MELO</text:p>
          </table:table-cell>
          <table:table-cell table:style-name="Tabela1.C113" office:value-type="string">
            <text:p text:style-name="P13">072<text:span text:style-name="T6">*****</text:span>28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360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ARIA APARECIDA BARCELLOS RANGEL</text:p>
          </table:table-cell>
          <table:table-cell table:style-name="Tabela1.C114" office:value-type="string">
            <text:p text:style-name="P13">094<text:span text:style-name="T6">*****</text:span>35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220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ext:soft-page-break/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ARIA APARECIDA DOS SANTOS CAO</text:p>
          </table:table-cell>
          <table:table-cell table:style-name="Tabela1.C115" office:value-type="string">
            <text:p text:style-name="P13">087<text:span text:style-name="T6">*****</text:span>40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180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ARIA APARECIDA FERREIRA</text:p>
          </table:table-cell>
          <table:table-cell table:style-name="Tabela1.C116" office:value-type="string">
            <text:p text:style-name="P13">081<text:span text:style-name="T6">*****</text:span>08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120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ARIA APARECIDA NASCIMENTO RODRIGUES</text:p>
          </table:table-cell>
          <table:table-cell table:style-name="Tabela1.C117" office:value-type="string">
            <text:p text:style-name="P13">109<text:span text:style-name="T6">*****</text:span>95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120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ARIA CASTORINA SERAFIM</text:p>
          </table:table-cell>
          <table:table-cell table:style-name="Tabela1.C118" office:value-type="string">
            <text:p text:style-name="P13">034<text:span text:style-name="T6">*****</text:span>11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220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ARIA CLARA BARRETO</text:p>
          </table:table-cell>
          <table:table-cell table:style-name="Tabela1.C119" office:value-type="string">
            <text:p text:style-name="P13">182<text:span text:style-name="T6">*****</text:span>71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220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ARIA CLAUDIA DE AMORIM PEDRO</text:p>
          </table:table-cell>
          <table:table-cell table:style-name="Tabela1.C120" office:value-type="string">
            <text:p text:style-name="P13">112<text:span text:style-name="T6">*****</text:span>70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220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ARIA DA CONCEICAO BARBOSA DA SILVA</text:p>
          </table:table-cell>
          <table:table-cell table:style-name="Tabela1.C121" office:value-type="string">
            <text:p text:style-name="P13">277<text:span text:style-name="T6">*****</text:span>00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220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ARIA DA CONCEICAO FRANCISCA RIBEIRO</text:p>
          </table:table-cell>
          <table:table-cell table:style-name="Tabela1.C122" office:value-type="string">
            <text:p text:style-name="P13">930<text:span text:style-name="T6">*****</text:span>00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92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ARIA DA GLORIA GONSALVES BISPO</text:p>
          </table:table-cell>
          <table:table-cell table:style-name="Tabela1.C123" office:value-type="string">
            <text:p text:style-name="P13">228<text:span text:style-name="T6">*****</text:span>25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220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ARIA DA PENHA MARTINS DE OLIVEIRA</text:p>
          </table:table-cell>
          <table:table-cell table:style-name="Tabela1.C124" office:value-type="string">
            <text:p text:style-name="P13">167<text:span text:style-name="T6">*****</text:span>32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220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ARIA DA PENHA RODRIGUES DE FREITAS</text:p>
          </table:table-cell>
          <table:table-cell table:style-name="Tabela1.C125" office:value-type="string">
            <text:p text:style-name="P13">708<text:span text:style-name="T6">*****</text:span>00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220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ARIA DA PENHA TINTORE NASCIMENTO</text:p>
          </table:table-cell>
          <table:table-cell table:style-name="Tabela1.C126" office:value-type="string">
            <text:p text:style-name="P13">022<text:span text:style-name="T6">*****</text:span>20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220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ARIA DALVA GOMES</text:p>
          </table:table-cell>
          <table:table-cell table:style-name="Tabela1.C127" office:value-type="string">
            <text:p text:style-name="P13">496<text:span text:style-name="T6">*****</text:span>53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220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ARIA DAMIANE DO SACRAMENTO CALDEIRA</text:p>
          </table:table-cell>
          <table:table-cell table:style-name="Tabela1.C128" office:value-type="string">
            <text:p text:style-name="P13">070<text:span text:style-name="T6">*****</text:span>66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87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ARIA DE FATIMA FLORENCIO RODRIGUES</text:p>
          </table:table-cell>
          <table:table-cell table:style-name="Tabela1.C129" office:value-type="string">
            <text:p text:style-name="P13">078<text:span text:style-name="T6">*****</text:span>73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87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ARIA DE FATIMA SANTOS DE SOUZA</text:p>
          </table:table-cell>
          <table:table-cell table:style-name="Tabela1.C130" office:value-type="string">
            <text:p text:style-name="P13">139<text:span text:style-name="T6">*****</text:span>48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95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ARIA DE LURDES GONCALVES</text:p>
          </table:table-cell>
          <table:table-cell table:style-name="Tabela1.C131" office:value-type="string">
            <text:p text:style-name="P13">084<text:span text:style-name="T6">*****</text:span>50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440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ARIA DULCEMAR GASPERAZZO DOS PASSOS</text:p>
          </table:table-cell>
          <table:table-cell table:style-name="Tabela1.C132" office:value-type="string">
            <text:p text:style-name="P13">002<text:span text:style-name="T6">*****</text:span>44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120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ARIA GORETE MORAES DOS ANJOS</text:p>
          </table:table-cell>
          <table:table-cell table:style-name="Tabela1.C133" office:value-type="string">
            <text:p text:style-name="P13">071<text:span text:style-name="T6">*****</text:span>92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120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ARIA GREYCE SANGY</text:p>
          </table:table-cell>
          <table:table-cell table:style-name="Tabela1.C134" office:value-type="string">
            <text:p text:style-name="P13">429<text:span text:style-name="T6">*****</text:span>13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220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ARIA JOSE DOS SANTOS CARDOSO</text:p>
          </table:table-cell>
          <table:table-cell table:style-name="Tabela1.C135" office:value-type="string">
            <text:p text:style-name="P13">020<text:span text:style-name="T6">*****</text:span>39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220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ARIA JOSE SILVA</text:p>
          </table:table-cell>
          <table:table-cell table:style-name="Tabela1.C136" office:value-type="string">
            <text:p text:style-name="P13">112<text:span text:style-name="T6">*****</text:span>60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220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ARIA JUNIA DIAS</text:p>
          </table:table-cell>
          <table:table-cell table:style-name="Tabela1.C137" office:value-type="string">
            <text:p text:style-name="P13">880<text:span text:style-name="T6">*****</text:span>34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54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ARIA LENIRA NUNES GONCALVES</text:p>
          </table:table-cell>
          <table:table-cell table:style-name="Tabela1.C138" office:value-type="string">
            <text:p text:style-name="P13">145<text:span text:style-name="T6">*****</text:span>71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120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ARIA LINA SOUZA DO NASCIMENTO</text:p>
          </table:table-cell>
          <table:table-cell table:style-name="Tabela1.C139" office:value-type="string">
            <text:p text:style-name="P13">005<text:span text:style-name="T6">*****</text:span>54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220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ARIA LUCIA SOARES SANTIAGO</text:p>
          </table:table-cell>
          <table:table-cell table:style-name="Tabela1.C140" office:value-type="string">
            <text:p text:style-name="P13">043<text:span text:style-name="T6">*****</text:span>08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220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ARIA LUCIA VIANA SOUZA</text:p>
          </table:table-cell>
          <table:table-cell table:style-name="Tabela1.C141" office:value-type="string">
            <text:p text:style-name="P13">084<text:span text:style-name="T6">*****</text:span>64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220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ARIA LUCIMARA BANDEIRA COELHO ALVES</text:p>
          </table:table-cell>
          <table:table-cell table:style-name="Tabela1.C142" office:value-type="string">
            <text:p text:style-name="P13">111<text:span text:style-name="T6">*****</text:span>02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208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ARIA MADALENA LOURENCO DA SILVA</text:p>
          </table:table-cell>
          <table:table-cell table:style-name="Tabela1.C143" office:value-type="string">
            <text:p text:style-name="P13">060<text:span text:style-name="T6">*****</text:span>27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168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ARIA MADALENA NUNES</text:p>
          </table:table-cell>
          <table:table-cell table:style-name="Tabela1.C144" office:value-type="string">
            <text:p text:style-name="P13">995<text:span text:style-name="T6">*****</text:span>20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220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ARIA NEUSA VIANA DE SOUSA</text:p>
          </table:table-cell>
          <table:table-cell table:style-name="Tabela1.C145" office:value-type="string">
            <text:p text:style-name="P13">880<text:span text:style-name="T6">*****</text:span>04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416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ARIA TERESA DOS SANTOS CONCEICAO</text:p>
          </table:table-cell>
          <table:table-cell table:style-name="Tabela1.C146" office:value-type="string">
            <text:p text:style-name="P13">111<text:span text:style-name="T6">*****</text:span>40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120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ARIANA SILVA RUY</text:p>
          </table:table-cell>
          <table:table-cell table:style-name="Tabela1.C147" office:value-type="string">
            <text:p text:style-name="P13">121<text:span text:style-name="T6">*****</text:span>92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124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ARILEA SANTANA</text:p>
          </table:table-cell>
          <table:table-cell table:style-name="Tabela1.C148" office:value-type="string">
            <text:p text:style-name="P13">084<text:span text:style-name="T6">*****</text:span>01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195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ext:soft-page-break/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ARILIA PIRES TELES</text:p>
          </table:table-cell>
          <table:table-cell table:style-name="Tabela1.C149" office:value-type="string">
            <text:p text:style-name="P13">128<text:span text:style-name="T6">*****</text:span>21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220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ARILZA SOUZA GUASTI</text:p>
          </table:table-cell>
          <table:table-cell table:style-name="Tabela1.C150" office:value-type="string">
            <text:p text:style-name="P13">573<text:span text:style-name="T6">*****</text:span>72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120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ARINA ALVES DOS SANTOS</text:p>
          </table:table-cell>
          <table:table-cell table:style-name="Tabela1.C151" office:value-type="string">
            <text:p text:style-name="P13">009<text:span text:style-name="T6">*****</text:span>32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220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ARINA MOREIRA</text:p>
          </table:table-cell>
          <table:table-cell table:style-name="Tabela1.C152" office:value-type="string">
            <text:p text:style-name="P13">163<text:span text:style-name="T6">*****</text:span>07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106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ARINETE DOS SANTOS FRINHANI</text:p>
          </table:table-cell>
          <table:table-cell table:style-name="Tabela1.C153" office:value-type="string">
            <text:p text:style-name="P13">094<text:span text:style-name="T6">*****</text:span>76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220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ARIZETE CARLOS LIMA</text:p>
          </table:table-cell>
          <table:table-cell table:style-name="Tabela1.C154" office:value-type="string">
            <text:p text:style-name="P13">061<text:span text:style-name="T6">*****</text:span>70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220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ARLENE CLEMENTE DOS SANTOS</text:p>
          </table:table-cell>
          <table:table-cell table:style-name="Tabela1.C155" office:value-type="string">
            <text:p text:style-name="P13">031<text:span text:style-name="T6">*****</text:span>66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120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ARLI ESDRA DE CARVALHO VULPI</text:p>
          </table:table-cell>
          <table:table-cell table:style-name="Tabela1.C156" office:value-type="string">
            <text:p text:style-name="P13">800<text:span text:style-name="T6">*****</text:span>20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170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ARLI MARIA DOS REIS</text:p>
          </table:table-cell>
          <table:table-cell table:style-name="Tabela1.C157" office:value-type="string">
            <text:p text:style-name="P13">123<text:span text:style-name="T6">*****</text:span>36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220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ATEUS ALVES JESUS</text:p>
          </table:table-cell>
          <table:table-cell table:style-name="Tabela1.C158" office:value-type="string">
            <text:p text:style-name="P13">154<text:span text:style-name="T6">*****</text:span>17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220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ATHEUS DE MIRANDA SANT ANA</text:p>
          </table:table-cell>
          <table:table-cell table:style-name="Tabela1.C159" office:value-type="string">
            <text:p text:style-name="P13">101<text:span text:style-name="T6">*****</text:span>92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220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ATILDE DA COSTA ROCHA</text:p>
          </table:table-cell>
          <table:table-cell table:style-name="Tabela1.C160" office:value-type="string">
            <text:p text:style-name="P13">007<text:span text:style-name="T6">*****</text:span>35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170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AURICIO RADADE MARTINS</text:p>
          </table:table-cell>
          <table:table-cell table:style-name="Tabela1.C161" office:value-type="string">
            <text:p text:style-name="P13">064<text:span text:style-name="T6">*****</text:span>00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220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AYCON BIANQUE CEZARIO</text:p>
          </table:table-cell>
          <table:table-cell table:style-name="Tabela1.C162" office:value-type="string">
            <text:p text:style-name="P13">137<text:span text:style-name="T6">*****</text:span>65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340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AYRA RAYSSA DA SILVA SANTOS</text:p>
          </table:table-cell>
          <table:table-cell table:style-name="Tabela1.C163" office:value-type="string">
            <text:p text:style-name="P13">135<text:span text:style-name="T6">*****</text:span>10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220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EIRIELEN ALVES CORREIA</text:p>
          </table:table-cell>
          <table:table-cell table:style-name="Tabela1.C164" office:value-type="string">
            <text:p text:style-name="P13">190<text:span text:style-name="T6">*****</text:span>89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74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ENIA CRISTINA PIFFER DEPTULSQUI</text:p>
          </table:table-cell>
          <table:table-cell table:style-name="Tabela1.C165" office:value-type="string">
            <text:p text:style-name="P13">030<text:span text:style-name="T6">*****</text:span>67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136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ICAELA ALEXANDRE DE SOUZA</text:p>
          </table:table-cell>
          <table:table-cell table:style-name="Tabela1.C166" office:value-type="string">
            <text:p text:style-name="P13">149<text:span text:style-name="T6">*****</text:span>51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660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ICHELE BENEDITO VIEIRA</text:p>
          </table:table-cell>
          <table:table-cell table:style-name="Tabela1.C167" office:value-type="string">
            <text:p text:style-name="P13">087<text:span text:style-name="T6">*****</text:span>01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660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ICHELE DOS SANTOS SEVERINO</text:p>
          </table:table-cell>
          <table:table-cell table:style-name="Tabela1.C168" office:value-type="string">
            <text:p text:style-name="P13">162<text:span text:style-name="T6">*****</text:span>30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440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ICHELLE CRISTINA SANTANA MARTINS PEREIRA</text:p>
          </table:table-cell>
          <table:table-cell table:style-name="Tabela1.C169" office:value-type="string">
            <text:p text:style-name="P13">224<text:span text:style-name="T6">*****</text:span>45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880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ILAGROS DEL VALLE BRAVO TALI</text:p>
          </table:table-cell>
          <table:table-cell table:style-name="Tabela1.C170" office:value-type="string">
            <text:p text:style-name="P13">706<text:span text:style-name="T6">*****</text:span>41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440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ILENA SILVA DOS SANTOS</text:p>
          </table:table-cell>
          <table:table-cell table:style-name="Tabela1.C171" office:value-type="string">
            <text:p text:style-name="P13">049<text:span text:style-name="T6">*****</text:span>50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285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OISES GONCALVES</text:p>
          </table:table-cell>
          <table:table-cell table:style-name="Tabela1.C172" office:value-type="string">
            <text:p text:style-name="P13">079<text:span text:style-name="T6">*****</text:span>64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220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16"/>
              </text:list-item>
            </text:list>
          </table:table-cell>
          <table:table-cell table:style-name="Tabela1.B100" office:value-type="string">
            <text:p text:style-name="P10">MONICA MENDES NASCIMENTO</text:p>
          </table:table-cell>
          <table:table-cell table:style-name="Tabela1.C173" office:value-type="string">
            <text:p text:style-name="P13">165<text:span text:style-name="T6">*****</text:span>55</text:p>
          </table:table-cell>
          <table:table-cell table:style-name="Tabela1.D100" office:value-type="string">
            <text:p text:style-name="P9">ABRIL/2024</text:p>
          </table:table-cell>
          <table:table-cell table:style-name="Tabela1.E100" office:value-type="string">
            <text:p text:style-name="P5">R$ 90,00</text:p>
          </table:table-cell>
          <table:table-cell table:style-name="Tabela1.F100" office:value-type="string">
            <text:p text:style-name="P4"><text:span text:style-name="T6">28 DE </text:span><text:span text:style-name="T5">MAIO</text:span>/2024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15">
      <number:number number:decimal-places="0" number:min-decimal-places="0" number:min-integer-digits="11">
        <number:embedded-text number:position="2">-</number:embedded-text>
      </number:number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612cm" fo:margin-right="1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1.277cm" svg:y="-1.282cm" svg:width="13.961cm" svg:height="2.223cm" draw:z-index="4"><draw:image xlink:href="Pictures/1000000000000AE6000001DBA6A8A276.jpg" xlink:type="simple" xlink:show="embed" xlink:actuate="onLoad" draw:mime-type="image/jpeg"/></draw:frame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9T11:04:26.803000000</meta:creation-date>
    <dc:date>2024-05-23T17:20:30.796000000</dc:date>
    <meta:editing-duration>PT6H9M19S</meta:editing-duration>
    <meta:editing-cycles>16</meta:editing-cycles>
    <meta:generator>LibreOffice/7.6.7.2$Windows_X86_64 LibreOffice_project/dd47e4b30cb7dab30588d6c79c651f218165e3c5</meta:generator>
    <meta:document-statistic meta:table-count="1" meta:image-count="1" meta:object-count="0" meta:page-count="5" meta:paragraph-count="1039" meta:word-count="2044" meta:character-count="12232" meta:non-whitespace-character-count="11224"/>
  </office:meta>
</office:document-meta>
</file>