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fo:font-weight="bold" officeooo:paragraph-rsid="00012df2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normal" officeooo:paragraph-rsid="00012df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01dfea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217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1df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32ce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6ee3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8ff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officeooo:paragraph-rsid="0001dfea"/>
    </style:style>
    <style:style style:name="P10" style:family="paragraph" style:parent-style-name="Standard">
      <style:paragraph-properties fo:text-align="justify" style:justify-single-word="false"/>
      <style:text-properties style:font-name="Cambria" officeooo:paragraph-rsid="0008ffc8"/>
    </style:style>
    <style:style style:name="P11" style:family="paragraph" style:parent-style-name="Standard">
      <style:paragraph-properties fo:text-align="justify" style:justify-single-word="false"/>
      <style:text-properties style:font-name="Cambria" fo:font-weight="bold" officeooo:paragraph-rsid="0001dfe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weight="bold" officeooo:rsid="00056cb3" officeooo:paragraph-rsid="00056cb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officeooo:rsid="00056cb3" officeooo:paragraph-rsid="00056cb3"/>
    </style:style>
    <style:style style:name="P14" style:family="paragraph" style:parent-style-name="Standard">
      <style:paragraph-properties fo:text-align="justify" style:justify-single-word="false"/>
      <style:text-properties officeooo:paragraph-rsid="00056cb3"/>
    </style:style>
    <style:style style:name="P15" style:family="paragraph" style:parent-style-name="Standard">
      <style:paragraph-properties fo:text-align="justify" style:justify-single-word="false"/>
      <style:text-properties officeooo:paragraph-rsid="0008ffc8"/>
    </style:style>
    <style:style style:name="P16" style:family="paragraph" style:parent-style-name="Standard">
      <style:paragraph-properties fo:text-align="justify" style:justify-single-word="false"/>
      <style:text-properties officeooo:paragraph-rsid="001654d7"/>
    </style:style>
    <style:style style:name="P17" style:family="paragraph" style:parent-style-name="Standard">
      <style:paragraph-properties fo:text-align="justify" style:justify-single-word="false"/>
      <style:text-properties officeooo:paragraph-rsid="001655bb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entury Gothic" fo:font-size="12pt" fo:language="pt" fo:country="BR" fo:font-weight="bold" officeooo:paragraph-rsid="0009e259" style:letter-kerning="true" style:font-name-asian="Lucida Sans Unicode" style:font-size-asian="12pt" style:language-asian="zh" style:country-asian="CN" style:font-weight-asian="bold" style:font-name-complex="Century Gothic" style:font-size-complex="12pt" style:language-complex="hi" style:country-complex="IN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entury Gothic" fo:font-weight="bold" officeooo:paragraph-rsid="0009e259" style:font-weight-asian="bold" style:font-name-complex="Century Gothic"/>
    </style:style>
    <style:style style:name="P20" style:family="paragraph" style:parent-style-name="Standard">
      <style:paragraph-properties fo:margin-top="0.176cm" fo:margin-bottom="0.176cm" loext:contextual-spacing="false" fo:line-height="150%" fo:text-align="center" style:justify-single-word="false" style:text-autospace="none"/>
      <style:text-properties style:font-name="Century Gothic" fo:font-size="12pt" style:text-underline-style="solid" style:text-underline-width="auto" style:text-underline-color="font-color" fo:font-weight="bold" officeooo:paragraph-rsid="0009e259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19ca3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2pt" fo:font-weight="normal" officeooo:paragraph-rsid="0002175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mbria" fo:font-size="12pt" fo:font-weight="normal" officeooo:paragraph-rsid="0002175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fo:font-weight="bold" officeooo:paragraph-rsid="00012df2" style:font-size-asian="12pt" style:font-weight-asian="bold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fo:font-weight="bold" officeooo:rsid="000f3861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ambria" fo:font-size="12pt" fo:font-weight="normal" officeooo:rsid="0017beb5" style:font-size-asian="12pt" style:font-weight-asian="normal" style:font-size-complex="12pt" style:font-weight-complex="normal"/>
    </style:style>
    <style:style style:name="T5" style:family="text">
      <style:text-properties style:font-name="Cambria" officeooo:rsid="00056cb3"/>
    </style:style>
    <style:style style:name="T6" style:family="text">
      <style:text-properties style:font-name="Cambria" fo:font-weight="bold" officeooo:rsid="00056cb3" style:font-weight-asian="bold" style:font-weight-complex="bold"/>
    </style:style>
    <style:style style:name="T7" style:family="text">
      <style:text-properties style:font-name="Cambria" officeooo:rsid="00083ed3"/>
    </style:style>
    <style:style style:name="T8" style:family="text">
      <style:text-properties style:font-name="Cambria" officeooo:rsid="0008ffc8"/>
    </style:style>
    <style:style style:name="T9" style:family="text">
      <style:text-properties style:font-name="Cambria" officeooo:rsid="000d09de"/>
    </style:style>
    <style:style style:name="T10" style:family="text">
      <style:text-properties style:font-name="Cambria" officeooo:rsid="001654d7"/>
    </style:style>
    <style:style style:name="T11" style:family="text">
      <style:text-properties style:font-name="Cambria" officeooo:rsid="001825a9"/>
    </style:style>
    <style:style style:name="T12" style:family="text">
      <style:text-properties officeooo:rsid="00021753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01dfea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8ffc8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04f0a9"/>
    </style:style>
    <style:style style:name="T17" style:family="text">
      <style:text-properties officeooo:rsid="0006ee30"/>
    </style:style>
    <style:style style:name="T18" style:family="text">
      <style:text-properties officeooo:rsid="0008ffc8"/>
    </style:style>
    <style:style style:name="T19" style:family="text">
      <style:text-properties style:font-name-complex="Century Gothic"/>
    </style:style>
    <style:style style:name="T20" style:family="text">
      <style:text-properties officeooo:rsid="00147243" style:font-name-complex="Century Gothic"/>
    </style:style>
    <style:style style:name="T21" style:family="text">
      <style:text-properties officeooo:rsid="001825a9"/>
    </style:style>
    <style:style style:name="T22" style:family="text">
      <style:text-properties officeooo:rsid="00199985"/>
    </style:style>
    <style:style style:name="T23" style:family="text">
      <style:text-properties officeooo:rsid="0019ca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DA PÚBLICA – LOCAÇÃO DE ESPAÇO FÍSICO – SECRETARIA DE DESENVOLVIMENTO SOCIAL E TRABALHO </text:p>
      <text:p text:style-name="P3"/>
      <text:p text:style-name="P10"><text:span text:style-name="T13">A Prefeitura Municipal de Aracruz, por meio da Secretaria Municipal de Desenvolvimento Social e Trabalho - </text:span><text:span text:style-name="T15">SEMDS</text:span><text:span text:style-name="T13">, torna público aos interessados, a necessidade de locação de espaço, nas mediações do Centro </text:span><text:span text:style-name="T14">de </text:span><text:span text:style-name="T13">Aracruz. </text:span></text:p>
      <text:p text:style-name="P16"><text:span text:style-name="T1">O imóvel será destinado para a instalação </text:span><text:span text:style-name="T10">da </text:span><text:span text:style-name="T2">SEDE ADMINISTRATIVA DA SECRETARIA por um período de 12 (doze) meses, com as seguintes características: </text:span></text:p>
      <text:p text:style-name="P9"/>
      <text:p text:style-name="P11">1 - DOS REQUISITOS MÍNIMOS DO IMÓVEL </text:p>
      <text:p text:style-name="P17"><text:span text:style-name="T3">O objeto deste EDITAL é a LOCAÇÃO DE IMÓVEL para atender </text:span>os serviços socioassistenciais e administrativos da Secretaria<text:span text:style-name="T3">, com as seguintes características mínimas: </text:span></text:p>
      <text:p text:style-name="P5"/>
      <text:p text:style-name="P15"><text:span text:style-name="T3">• </text:span><text:span text:style-name="T4">Edificação com área</text:span><text:span text:style-name="T1"> mínima construída de </text:span><text:span text:style-name="T11">350</text:span><text:span text:style-name="T1">m² (</text:span><text:span text:style-name="T11">trezentos</text:span><text:span text:style-name="T1"> e </text:span><text:span text:style-name="T8">cinquenta</text:span><text:span text:style-name="T1"> metros quadrados), com entrada direta para a rua, e possuir mecanismos que possibilitem o acesso de pessoas com mobilidade reduzida às dependências do órgão;</text:span></text:p>
      <text:p text:style-name="P6">• No mínimo <text:span text:style-name="T21">10 (quatro</text:span>) salas para <text:span text:style-name="T16">atendimento socioassistenciais e administrativos da SEMDS;</text:span></text:p>
      <text:p text:style-name="P8">• <text:span text:style-name="T18">02 (um) </text:span>Sanitário <text:span text:style-name="T18">para o publico em geral, </text:span>com adaptações para portadores de deficiência;</text:p>
      <text:p text:style-name="P6">• <text:span text:style-name="T18">01 (um) </text:span>Sanitário <text:span text:style-name="T21">feminino e masculino </text:span>para atendimento aos funcionários; </text:p>
      <text:p text:style-name="P6">• Cozinha, depósito;</text:p>
      <text:p text:style-name="P6">• Área de serviço; Acessibilidade para cadeirantes; </text:p>
      <text:p text:style-name="P21">• Instalações elétricas <text:span text:style-name="T23">Trifásica</text:span>; </text:p>
      <text:p text:style-name="P4">• Instalações para ar condicionado janela/split; </text:p>
      <text:p text:style-name="P14"><text:span text:style-name="T3">• </text:span><text:span text:style-name="T1">Cabeamento voltado para rede de dados (internet) e telefonia fixa;</text:span></text:p>
      <text:p text:style-name="P4">• Pintura recente do prédio, <text:span text:style-name="T21">estando o mesmo em perfeito estado de uso;</text:span></text:p>
      <text:p text:style-name="P14"><text:span text:style-name="T3">• </text:span><text:span text:style-name="T1">Localização do imóvel preferencialmente no Centro </text:span><text:span text:style-name="T9">da cidade </text:span><text:span text:style-name="T11">e mediações</text:span><text:span text:style-name="T1">,</text:span><text:span text:style-name="T5"> </text:span><text:span text:style-name="T11">de forma a facilitar o acesso aos usuários.</text:span></text:p>
      <text:p text:style-name="P13"/>
      <text:p text:style-name="P12">2 - VALIDADE DA PROPOSTA </text:p>
      <text:p text:style-name="P14"><text:span text:style-name="T5">A validade do oferecimento da proposta </text:span><text:span text:style-name="T7">será </text:span><text:span text:style-name="T5">de 10 (dez) dias, contados da publicação do Chamamento Público em veículo oficial.</text:span></text:p>
      <text:p text:style-name="P13"/>
      <text:p text:style-name="P14"><text:span text:style-name="T6">3 - LOCAL DA ENTREGA E ABERTURA DAS PROPOSTAS</text:span><text:span text:style-name="T5"> </text:span></text:p>
      <text:p text:style-name="P4">Os interessados deverão protocolar a proposta, acompanhada da seguinte documentação: </text:p>
      <text:p text:style-name="P23"/>
      <text:p text:style-name="P4">1- Documentos pessoais do proprietário (CPF, Identidade, Comprovante de Residência). </text:p>
      <text:p text:style-name="P4">2- Documentos do imóvel (escritura ou recibo de compra e venda). </text:p>
      <text:p text:style-name="P4">3- Proposta de preço de aluguel feita pelo proprietário, contendo descrição do imóvel (quantidade de ambiente) e valor da locação. </text:p>
      <text:p text:style-name="P4"><text:span text:style-name="T17">4</text:span> - Cópia da planta do imóvel (caso tenha). </text:p>
      <text:p text:style-name="P7"><text:span text:style-name="T17">5</text:span>- Comprovante de endereço do imóvel. </text:p>
      <text:p text:style-name="P7"><text:span text:style-name="T17">6</text:span>- Cópia do IPTU e Boletim de Cadastro Imobiliário. </text:p>
      <text:p text:style-name="P4"/>
      <text:p text:style-name="P4">É imprescindível que o local esteja em perfeitas condições de uso. </text:p>
      <text:p text:style-name="P4"/>
      <text:p text:style-name="P4">O protocolo deverá ser feito com toda documentação citada acima, no Setor de Protocolo da Prefeitura situado a Rua Padre Luiz Parenzi, 710, Centro - Aracruz/ES, o qual deverá ser encaminhado a Secretaria Municipal de Desenvolvimento Social e Trabalho para análise.</text:p>
      <text:p text:style-name="P4"><text:soft-page-break/>Dúvidas serão dirimidas pelo telefone (27) 3270-7401. A análise e avaliação do imóvel serão realizadas pela equipe técnica desta Secretaria e a Comissão Permanente de Avaliação de Imóvel da PMA. </text:p>
      <text:p text:style-name="P4"/>
      <text:p text:style-name="P4">Aracruz, <text:span text:style-name="T22">30</text:span> de <text:span text:style-name="T12">março</text:span> de 202<text:span text:style-name="T12">2</text:span>. </text:p>
      <text:p text:style-name="P2"/>
      <text:p text:style-name="P1"/>
      <text:p text:style-name="P1"/>
      <text:p text:style-name="P18">Iohana <text:s/>Kroehling</text:p>
      <text:p text:style-name="P19">Secretária de Desenvolvimento Social e Trabalho </text:p>
      <text:p text:style-name="P20"><text:span text:style-name="T19">Decreto nº41.638 de 10/03/202</text:span><text:span text:style-name="T2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0:26:05.790000000</meta:creation-date>
    <dc:date>2022-03-30T09:49:14.555000000</dc:date>
    <meta:editing-duration>PT2H10M51S</meta:editing-duration>
    <meta:editing-cycles>21</meta:editing-cycles>
    <meta:generator>LibreOffice/5.2.3.3$Windows_x86 LibreOffice_project/d54a8868f08a7b39642414cf2c8ef2f228f780cf</meta:generator>
    <meta:print-date>2022-03-17T15:03:13.925000000</meta:print-date>
    <meta:document-statistic meta:table-count="0" meta:image-count="0" meta:object-count="0" meta:page-count="2" meta:paragraph-count="33" meta:word-count="445" meta:character-count="2909" meta:non-whitespace-character-count="2473"/>
  </office:meta>
</office:document-meta>
</file>